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6*"/>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6 februari 2017, met kenmerk RWS-2017/1231, tot wijziging van het Besluit mandaat, volmacht en machtiging Rijkswaterstaat 2013 in verband met bevoegdheden bij het programma Implementatie Omgevingswet, en tot intrekking van het Besluit mandaat, volmacht en machtiging directeuren SAA</text:h>
      <text:p text:style-name="ifm_p_mt.7.4mm_ifm">De directeur-generaal Rijkswaterstaat,</text:p>
      <text:p text:style-name="ifm_p_mt.3.7mm_ifm">Handelende In overeenstemming met de Staatssecretaris van Infrastructuur en Milieu;

</text:p>
      <text:p text:style-name="ifm_p_mt.3.7mm_ifm">Gelet op artikel 23, tweede en derde lid, van het Organisatie- en mandaatbesluit Infrastructuur en Milieu 2012,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1.<text:s/>In de artikelen 1, 4 tot en met, 6, 9, 11 en in de bijlage bij artikel 12 wordt ‘RWS’ telkens vervangen door: Rijkswaterstaat.</text:p>
      <text:p text:style-name="ifm_p_mt.3.7mm_indent.no_ifm">B</text:p>
      <text:p text:style-name="ifm_p_mt.3.7mm_ifm">Artikel 5, zesde lid, komt te luiden:</text:p>
      <text:section text:style-name="ifm_sect_mleft.5.1mm_ifm" text:name="d15e65">
        <text:p text:style-name="ifm_p_mt.3.7mm_indent.-7mm_mleft.7mm_ifm">6.<text:tab/>De aan de directeur-generaal Rijkswaterstaat verleende bevoegdheden worden, met inachtneming van de artikelen 3 en 12, eveneens gemandateerd aan de hoofdingenieur-directeur in bijzondere dienst Kustwachtvisie, de programmadirecteuren, de project- of programmamanager portefeuillehouder bedrijfsvoering project Schiphol - Amsterdam - Almere en het Hoofd secretariaat Vlaams Nederlands Schelde Commissie (VNSC) bij het organisatieonderdeel RWS Zee en Delta.</text:p>
      </text:section>
      <text:p text:style-name="ifm_p_mt.3.7mm_indent.no_ifm">C</text:p>
      <text:p text:style-name="ifm_p_mt.3.7mm_ifm">Artikel 11, eerste lid, wordt als volgt gewijzigd:</text:p>
      <text:section text:style-name="ifm_sect_mleft.5.1mm_ifm" text:name="d15e77">
        <table:table table:style-name="ifm_table_pgwide.1_mt.3.7mm_ifm">
          <table:table-column table:style-name="table1.tg1.col1"/>
          <table:table-column table:style-name="table1.tg1.col2"/>
          <table:table-row>
            <table:table-cell table:style-name="table.cell.padding-top.top">
              <text:p text:style-name="text.cell.8.5.left">1. Onder de rij ‘Directeur Nationale Bewegwijzeringsdienst:</text:p>
            </table:table-cell>
            <table:table-cell table:style-name="table.cell.padding-top.top.pleft.pright">
              <text:p text:style-name="text.cell.8.5.left">5.000.000’</text:p>
            </table:table-cell>
          </table:table-row>
          <table:table-row>
            <table:table-cell table:style-name="table.cell.top">
              <text:p text:style-name="text.cell.8.5.left">wordt een rij ingevoegd, luidende:</text:p>
            </table:table-cell>
            <table:table-cell table:style-name="table.cell.top.pleft.pright">
              <text:p text:style-name="text.cell.8.5.left"/>
            </table:table-cell>
          </table:table-row>
          <table:table-row>
            <table:table-cell table:style-name="table.cell.top">
              <text:p text:style-name="text.cell.8.5.left">Project- of programmamanager portefeuillehouder bedrijfsvoering project Schiphol – Amsterdam – Almere:  </text:p>
            </table:table-cell>
            <table:table-cell table:style-name="table.cell.top.pleft.pright">
              <text:p text:style-name="text.cell.8.5.left">5.000.000’</text:p>
            </table:table-cell>
          </table:table-row>
          <table:table-row>
            <table:table-cell table:style-name="table.cell.top">
              <text:p text:style-name="text.cell.8.5.left">2. Onder de rij ‘Programmamanager Implementatie Omgevingswet:</text:p>
            </table:table-cell>
            <table:table-cell table:style-name="table.cell.top.pleft.pright">
              <text:p text:style-name="text.cell.8.5.left">1.000.000’</text:p>
            </table:table-cell>
          </table:table-row>
          <table:table-row>
            <table:table-cell table:style-name="table.cell.top">
              <text:p text:style-name="text.cell.8.5.left">wordt een rij ingevoegd, luidende: </text:p>
            </table:table-cell>
            <table:table-cell table:style-name="table.cell.top.pleft.pright">
              <text:p text:style-name="text.cell.8.5.left"/>
            </table:table-cell>
          </table:table-row>
          <table:table-row>
            <table:table-cell table:style-name="table.cell.top">
              <text:p text:style-name="text.cell.8.5.left">Directeur Productie en Bedrijfsvoering Implementatie Omgevingswet:  </text:p>
            </table:table-cell>
            <table:table-cell table:style-name="table.cell.top.pleft.pright">
              <text:p text:style-name="text.cell.8.5.left">1.000.000</text:p>
            </table:table-cell>
          </table:table-row>
        </table:table>
      </text:section>
      <text:h text:style-name="ifm_p_font.bold_mt.5.08mm_page.keep-with-next_ifm" text:outline-level="2">ARTIKEL<text:s/>II<text:s/></text:h>
      <text:p text:style-name="ifm_p_font.roman_mt.4.23mm_ifm">Het Besluit mandaat, volmacht en machtiging directeuren SAA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17.</text:p>
      <text:p text:style-name="ifm_p_mt.3.7mm_ifm">Dit besluit zal met de toelichting in de Staatscourant worden geplaatst en in afschrift worden gezonden aan de in dit besluit genoemde functionarissen. </text:p>
      <text:p text:style-name="ifm_p_font.italic_mt.3.7mm_ifm">
                  Den Haag,
                   16 februari 2017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 

</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  de opgave van de redenen waarom de indiener zich niet met het besluit kan verenigen.
</text:p>
      <text:h text:style-name="ifm_p_font.bold_mt.5.08mm_page.break-before_ifm" text:outline-level="4">TOELICHTING</text:h>
      <text:p text:style-name="ifm_p_mt.4.23mm_ifm">Dit besluit wijzigt het Besluit mandaat, volmacht en machtiging Rijkswaterstaat 2013.</text:p>
      <text:p text:style-name="ifm_p_ifm">Deze wijzigingen zijn nodig vanwege:</text:p>
      <text:p text:style-name="ifm_p_indent.-5mm_mleft.5mm_ifm">–<text:tab/>	organisatorische wijzigingen bij het project Schiphol – Amsterdam – Almere. Om die reden wordt ook het Besluit mandaat, volmacht en machtiging directeuren SAA van 6 november 2013 ingetrokken. </text:p>
      <text:p text:style-name="ifm_p_indent.-5mm_mleft.5mm_ifm">–<text:tab/>organisatorische wijzigingen bij het programma Implementatie Omgevingswet. Bij dit Impulsprogramma is een directeur Productie en Bedrijfsvoering Implementatie Omgevingswet benoemd.</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401</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401</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Rijkswaterstaat van 16 februari 2017, met kenmerk RWS-2017/1231, tot wijziging van het Besluit mandaat, volmacht en machtiging Rijkswaterstaat 2013 in verband met bevoegdheden bij het programma Implementatie Omgevingswet, en tot intrekking van het Besluit mandaat, volmacht en machtiging directeuren SAA</dc:title>
    <meta:user-defined meta:name="OVERHEIDop.versieInformatie"/>
    <meta:user-defined meta:name="OVERHEIDop.DienstAgentschapInstellingOfProject/DC.creator">Rijkswaterstaa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0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4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van de directeur-generaal van Rijkswaterstaat van 16 februari 2017, met kenmerk RWS-2017/1231, tot wijziging van het Besluit mandaat, volmacht en machtiging Rijkswaterstaat 2013 in verband met bevoegdheden bij het programma Implementatie Omgevingswet, en tot intrekking van het Besluit mandaat, volmacht en machtiging directeuren SAA</meta:user-defined>
    <meta:user-defined meta:name="DCTERMS.W3CDTF/DCTERMS.available">2017-04-18</meta:user-defined>
  </office:meta>
</office:document-meta>
</file>