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rras binnenterrein Haagweg 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aart 2017 heeft het college van burgemeester en wethouders besloten de omgevingsvergunning Terras binnenterrein Haagweg 4A, NL.IMRO.0546.OV00091-0301, te verlenen.</text:p>
            <text:p text:style-name="common-al"/>
            <text:p text:style-name="common-al">
            <text:span text:style-name="nadrukvet">Toelichting</text:span>
          </text:p>
            <text:p text:style-name="common-al">De vergunning betreft het realiseren van een terras voor 36 personen achter het grand café op het binnenterrein van Haagweg 4.</text:p>
            <text:p text:style-name="common-al"/>
            <text:p text:style-name="common-al">
            <text:span text:style-name="nadrukvet">Zienswijzen</text:span>
          </text:p>
            <text:p text:style-name="common-al">De ontwerp omgevingsvergunning heeft ter inzage gelegen van vrijdag 10 juni tot en met donderdag 21 juli 2016. Tijdens deze termijn is één gezamenlijke zienswijze ingediend, door zes huishoudens. Deze zienswijze heeft er niet toe geleid dat het college een andere standpunt inneemt ten aanzien van het verlenen van de omgevingsvergunning.</text:p>
            <text:p text:style-name="common-al"/>
            <text:p text:style-name="common-al">
            <text:span text:style-name="nadrukvet">Inzage</text:span>
          </text:p>
            <text:p text:style-name="common-al">Het besluit om de omgevingsvergunning te verlenen ligt vanaf vrijdag 7 april 2017 tot en met donderdag 18 mei 2017 ter inzage. Het is ook mogelijk het besluit met bijbehorende stukken in te zien in het atrium van het stadhuis en bij het servicepunt Bouwen en Wonen.</text:p>
            <text:p text:style-name="common-al"/>
            <text:p text:style-name="common-al">
            <text:span text:style-name="nadrukvet">Beroep</text:span>
          </text:p>
            <text:p text:style-name="common-al">Tijdens de beroepstermijn, die loopt vanaf vrijdag 7 april 2017 tot en met donderdag 18 mei 2017 2016, kan beroep worden ingesteld door de volgende personen:</text:p>
            <text:p text:style-name="common-al">- belanghebbenden die tijdig een zienswijze hebben ingebracht tegen het ontwerpbesluit;</text:p>
            <text:p text:style-name="common-al">- belanghebbenden aan wie redelijkerwijs niet kan worden verweten geen zienswijze te hebben ingebracht tegen de ontwerpbesluiten.</text:p>
            <text:p text:style-name="last-al">Een beroepschrift kunt u verzenden naar de Rechtbank ’s Gravenhage, sector Bestuursrecht, Postbus 20302, 2500 EH Den-Haag. Naast een beroepschrift kan een verzoek om voorlopige voorziening worden ingediend bij de rechtbank. Het besluit treedt in werking op de dag na afloop van de beroepstermijn of wanneer op een eventueel verzoek om voorlopige voorziening is besl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8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8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8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ras binnenterrein Haagweg 4A</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0386</meta:user-defined>
    <meta:user-defined meta:name="OVERHEIDop.StcrtID/DC.identifier">stcrt-2017-20386</meta:user-defined>
    <meta:user-defined meta:name="OVERHEID.TaxonomieBeleidsagenda/OVERHEID.category">Ruimte en infrastructuur | Organisatie en beleid</meta:user-defined>
    <meta:user-defined meta:name="OVERHEIDop.Ruimtelijkplan/OVERHEIDop.bekendmakingBetreffendePlan">NL.IMRO.0546.OV00091-03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11AA 4c 14</meta:user-defined>
    <meta:user-defined meta:name="OVERHEIDop.woonplaats">Leiden</meta:user-defined>
    <meta:user-defined meta:name="OVERHEIDop.straatnaam">Haa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867 463875</meta:user-defined>
    <meta:user-defined meta:name="OVERHEIDop.versieInformatie"/>
  </office:meta>
</office:document-meta>
</file>