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ndelbos 2007,  4e herziening (Magent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de gemeenteraad op 10 april 2017 het bestemmingsplan Wandelbos 2007, 4e herziening (Magentahof) heeft vastgesteld en dat het plan, met bijbehorend besluit, <text:span text:style-name="nadrukvet">van maandag 17 april tot en met maandag 29 mei 2017</text:span> ter inzage ligt. </text:p>
            <text:p text:style-name="common-al">Het identificatienummer van dit plan is NL.IMRO.0855.BSP2016018-c001.</text:p>
            <text:p text:style-name="common-al">Het plangebied omvat het perceel gelegen aan het Magentahof, achter de Indigolaan 4, kadastraal bekend Tilburg, sectie AD, nummer 2287. Het bestemmingsplan is gericht op de bouw van een grondgebonden woning.</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6018-c001" xlink:type="simple">http://www.ruimtelijkeplannen.nl/web-roo/roo/bestemmingsplannen?planidn=NL.IMRO.0855.BSP2016018-c001</text:a><text:span text:style-name="nadrukondlijn">.</text:span></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Let op: per 8 mei 2017 verhuist de Stadswinkel naar Spoorlaan 181. Vanaf 4 mei is de stadswinkel aan het Stadhuisplein gesloten. Vanaf maandag 8 mei kunt u terecht bij de  Stadswinkel Centrum aan Spoorlaan 181 (hoek Gasthuisring), in de centrale hal op de begane grond. De openingstijden blijven hetzelfde.</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14 april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7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7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ndelbos 2007,  4e herziening (Magentahof)</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0376</meta:user-defined>
    <meta:user-defined meta:name="OVERHEIDop.StcrtID/DC.identifier">stcrt-2017-20376</meta:user-defined>
    <meta:user-defined meta:name="OVERHEID.TaxonomieBeleidsagenda/OVERHEID.category">Ruimte en infrastructuur | Organisatie en beleid</meta:user-defined>
    <meta:user-defined meta:name="OVERHEIDop.Ruimtelijkplan/OVERHEIDop.bekendmakingBetreffendePlan">NL.IMRO.0855.BSP2016018-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SB 70</meta:user-defined>
    <meta:user-defined meta:name="OVERHEIDop.woonplaats">Tilburg</meta:user-defined>
    <meta:user-defined meta:name="OVERHEIDop.straatnaam">Indigo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136 398174</meta:user-defined>
    <meta:user-defined meta:name="OVERHEIDop.versieInformatie"/>
  </office:meta>
</office:document-meta>
</file>