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laatsen oplaadpaal en inrichten oplaadlocatie in de Rosmolen nabij huisnummer 8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07813</text:p>
            <text:p text:style-name="common-al"/>
            <text:p text:style-name="common-al">
            <text:span text:style-name="nadrukvet">VERKEERSBESLUIT</text:span>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De gemeente heeft daartoe een overeenkomst gesloten met Allego b.v.. Allego b.v. kan op basis van die overeenkomst, op verzoek van aanvragers en in overleg met de gemeente, openbare oplaadvoorzieningen plaatsen.</text:p>
            <text:p text:style-name="common-al"/>
            <text:p text:style-name="common-al">Gelet op deze overeenkomst en bovenbedoeld stimuleringsbeleid zal een aanvraag worden gehonoreerd voor het plaatsen van een oplaadpaal in de Rosmolen nabij huisnummer 8.</text:p>
            <text:p text:style-name="common-al"/>
            <text:p text:style-name="common-al">Op dit moment is er in de directe nabijheid van deze locatie één aanvraag voor het plaatsen van een oplaadpaal. Het is daarom voorlopig voldoende om één parkeervak bij de oplaadlocatie in te richten, uitsluitend  voor het opladen van elektrische voertuigen door het plaatsen van het verkeersbord E04 met onderbord “opladen elektrische voertuigen”  en het aanbrengen van een wit kruis op het parkeervak.  </text:p>
            <text:p text:style-name="common-al"/>
            <text:p text:style-name="common-al">Omwonenden zullen vóór publicatie van dit verkeersbesluit per brief op de hoogte worden gesteld van het voornemen om de oplaadlocatie in te richten en daartoe een verkeersbesluit te nemen.</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s van Ridderkerk tot:</text:span>
          </text:p>
            <text:p text:style-name="common-al"/>
            <text:p text:style-name="common-al">het inrichten van een openbare oplaadlocatie door het (laten) plaatsen van een oplaadpaal, bedoeld voor het kunnen opladen van elektrische voertuigen;</text:p>
            <text:p text:style-name="common-al"/>
            <text:p text:style-name="common-al">het in gebruik geven van één parkeervak op de oplaadlocatie, uitsluitend voor het opladen van elektrische voertuigen, zulks door het plaatsen van  verkeersbord E04 met onderbord “opladen elektrische voertuigen” en het aanbrengen van een wit kruis in het parkeervak op de locatie zoals globaal aangeduid met Rosmolen nabij huisnummer 8.</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 document 1198465;</text:p>
            <text:p text:style-name="common-al">dit document als bijlage bij dit besluit is gewaarmerkt;</text:p>
            <text:p text:style-name="common-al">overeenkomstig artikel 26 BABW dit besluit te publiceren in de Blauwkai 13 april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10 april 2017, </text:span></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6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6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6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plaatsen oplaadpaal en inrichten oplaadlocatie in de Rosmolen nabij huisnummer 8 in Ridderkerk.</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363</meta:user-defined>
    <meta:user-defined meta:name="OVERHEIDop.StcrtID/DC.identifier">stcrt-2017-20363</meta:user-defined>
    <meta:user-defined meta:name="DCTERMS.alternative">Gemeente Ridderkerk - plaatsen oplaadpaal en inrichten oplaadlocatie - Rosmolen nabij huisnummer 8 </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6EA 8</meta:user-defined>
    <meta:user-defined meta:name="OVERHEIDop.woonplaats">Ridderkerk</meta:user-defined>
    <meta:user-defined meta:name="OVERHEIDop.straatnaam">Ros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81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Rosmolen 8|exb-2017-13290</meta:user-defined>
    <meta:user-defined meta:name="OVERHEID.EPSG28992/DC.spatial">101964 431089</meta:user-defined>
    <meta:user-defined meta:name="OVERHEIDop.versieInformatie"/>
  </office:meta>
</office:document-meta>
</file>