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plaatsen oplaadpaal en inrichten oplaadlocatie in de Westerdijkstraat nabij huisnummer 25 in Ridd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seon 1207825</text:p>
            <text:p text:style-name="common-al"/>
            <text:p text:style-name="common-al">
            <text:span text:style-name="nadrukvet">VERKEERSBESLUIT</text:span>
          </text:p>
            <text:p text:style-name="common-al">
            <text:span text:style-name="nadrukvet">Wettelijke grondslag</text:span>
          </text:p>
            <text:p text:style-name="common-al">Op grond van artikel 18 eerste lid, onder d van de Wegenverkeerswet 1994 is het college van burgemeester en wethouders bevoegd tot het vaststellen van verkeersbesluiten in de gemeente Ridderkerk.</text:p>
            <text:p text:style-name="common-al"/>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
            <text:p text:style-name="common-al">De genoemde weg is eigendom en in beheer en onderhoud bij de gemeente Ridderkerk.</text:p>
            <text:p text:style-name="common-al"/>
            <text:p text:style-name="common-al">Overeenkomstig artikel 2, lid 1, sub a t/m f, van de WVW 1994 en artikel 21 BABW dienen op de bovengenoemde weg maatregel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text:p>
            <text:p text:style-name="common-al">het voorkomen of beperken van door het verkeer veroorzaakte aantasting van het karakter of van de functie van objecten of gebieden.</text:p>
            <text:p text:style-name="common-al"/>
            <text:p text:style-name="common-al">
            <text:span text:style-name="nadrukvet">Overwegingen en motivering</text:span>
          </text:p>
            <text:p text:style-name="common-al">De gemeente Ridderkerk wil het gebruik van elektrische voertuigen stimuleren. Om die reden wordt het mogelijk gemaakt om op openbare locaties elektrische voertuigen op te laden. </text:p>
            <text:p text:style-name="common-al"/>
            <text:p text:style-name="common-al">De gemeente heeft daartoe een overeenkomst gesloten met Allego b.v.. Allego b.v. kan op basis van die overeenkomst, op verzoek van aanvragers en in overleg met de gemeente, openbare oplaadvoorzieningen plaatsen.</text:p>
            <text:p text:style-name="common-al"/>
            <text:p text:style-name="common-al">Gelet op deze overeenkomst en bovenbedoeld stimuleringsbeleid zal een aanvraag worden gehonoreerd voor het plaatsen van een oplaadpaal in de Westerdijkstraat nabij huisnummer 25.</text:p>
            <text:p text:style-name="common-al"/>
            <text:p text:style-name="common-al">Op dit moment is er in de directe nabijheid van deze locatie één aanvraag voor het plaatsen van een oplaadpaal. Het is daarom voorlopig voldoende om één parkeervak bij de oplaadlocatie in te richten, uitsluitend  voor het opladen van elektrische voertuigen door het plaatsen van het verkeersbord E04 met onderbord “opladen elektrische voertuigen”  en het aanbrengen van een wit kruis op het parkeervak.  </text:p>
            <text:p text:style-name="common-al"/>
            <text:p text:style-name="common-al">Omwonenden zullen vóór publicatie van dit verkeersbesluit per brief op de hoogte worden gesteld van het voornemen om de oplaadlocatie in te richten en daartoe een verkeersbesluit te nemen.</text:p>
            <text:p text:style-name="common-al"/>
            <text:p text:style-name="common-al">Op basis van bovenstaande overweging en met inachtneming van: </text:p>
            <text:p text:style-name="common-al">de Algemene wet bestuursrecht; </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
            <text:p text:style-name="common-al">
            <text:span text:style-name="nadrukvet">Besluit het college van burgemeester en wethouders van Ridderkerk tot:</text:span>
          </text:p>
            <text:p text:style-name="common-al"/>
            <text:p text:style-name="common-al">het inrichten van een openbare oplaadlocatie door het (laten) plaatsen van een oplaadpaal, bedoeld voor het kunnen opladen van elektrische voertuigen;</text:p>
            <text:p text:style-name="common-al"/>
            <text:p text:style-name="common-al">het in gebruik geven van één parkeervak op de oplaadlocatie, uitsluitend voor het opladen van elektrische voertuigen, zulks door het plaatsen van  verkeersbord E04 met onderbord “opladen elektrische voertuigen” en het aanbrengen van een wit kruis in het parkeervak op de locatie zoals globaal aangeduid met Westerdijkstraat nabij huisnummer 25.</text:p>
            <text:p text:style-name="common-al"/>
            <text:p text:style-name="common-al">Overeenkomstig artikel 24 van het Besluit administratieve bepalingen inzake het wegverkeer is overleg gepleegd met de politie, Regionale Eenheid Rotterdam, District Zuid-West Basisteam Oude Maas, bureau Ridderkerk.</text:p>
            <text:p text:style-name="common-al"/>
            <text:p text:style-name="common-al">En voorts:</text:p>
            <text:p text:style-name="common-al">de verkeersmaatregelen tevens vast te hebben gelegd op bijbehorend document 1198463;</text:p>
            <text:p text:style-name="common-al">dit document als bijlage bij dit besluit is gewaarmerkt;</text:p>
            <text:p text:style-name="common-al">overeenkomstig artikel 26 BABW dit besluit te publiceren in de Blauwkai 13 april 2017 en Staatcourant;</text:p>
            <text:p text:style-name="common-al">overeenkomstig artikel 6:4 Awb tegen dit besluit bezwaar kan worden aangetekend;</text:p>
            <text:p text:style-name="common-al">overeenkomstig artikel 27 BABW dit besluit in werking treedt met ingang van de dag nadat een termijn van 6 weken is verstreken na de dag dat dit besluit is gepubliceerd.</text:p>
            <text:p text:style-name="common-al"/>
            <text:p text:style-name="common-al">Bezwaar</text:p>
            <text:p text:style-name="last-al">Tegen deze beslissing kan door belanghebbenden in de periode van zes weken na de dag waarop deze beslissing is bekendgemaakt een bezwaarschrift worden ingediend bij het college van burgemeester en wethouders van Ridderkerk, postbus 271, 2980 AG Ridderkerk.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ekst_bottom"/>
          </text:section>
        </text:section>
        <text:section text:name="regeling-sluiting_id1-3-2-3" text:style-name="regeling-sluiting">
          <text:section text:name="ondertekening_id1-3-2-3-1">
            <text:p><text:span text:style-name="functie">Aldus besloten te Ridderkerk 10 april 2017, </text:span></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mr. V.A. Smi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6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6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6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plaatsen oplaadpaal en inrichten oplaadlocatie in de Westerdijkstraat nabij huisnummer 25 in Ridderkerk.</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0361</meta:user-defined>
    <meta:user-defined meta:name="OVERHEIDop.StcrtID/DC.identifier">stcrt-2017-20361</meta:user-defined>
    <meta:user-defined meta:name="DCTERMS.alternative">Gemeente Ridderkerk - plaatsen oplaadpaal en inrichten oplaadlocatie - Westerdijkstraat nabij huisnummer 25</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Gemeente/DC.spatial">Ridderkerk</meta:user-defined>
    <meta:user-defined meta:name="OVERHEID.PostcodeHuisnummer/OVERHEIDop.postcodeHuisnummer">2984GT 25</meta:user-defined>
    <meta:user-defined meta:name="OVERHEIDop.woonplaats">Ridderkerk</meta:user-defined>
    <meta:user-defined meta:name="OVERHEIDop.straatnaam">Westerdij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782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Westerdijkstraat 25|exb-2017-13289</meta:user-defined>
    <meta:user-defined meta:name="OVERHEID.EPSG28992/DC.spatial">101578 431290</meta:user-defined>
    <meta:user-defined meta:name="OVERHEIDop.versieInformatie"/>
  </office:meta>
</office:document-meta>
</file>