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Lange Beestenmarkt 104, 106 en 108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gebouw met 8 woningen ter plaatse van de te slopen bouwwerken Lange Beestenmarkt 104, 106 en 108, alsmede op het achterperceel, het bouwen van een woning en bergingen</text:p>
            <text:p text:style-name="common-al"/>
            <text:p text:style-name="common-al">Ons kenmerk: 20161550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item text:style-override="id1-3-2-1-1-6-3">
                <text:number>-</text:number>
                <text:p text:style-name="al">Sloop</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Beestenmarkt 104, 106 en 108</text:p>
            <text:p text:style-name="tussenkopcur">
            <text:span text:style-name="nadrukvet">Aankondiging van een ter inzagelegging voor 6 weken na publicatie</text:span>
          </text:p>
            <text:p text:style-name="common-al">U kunt de stukken tot 6 weken na publicatie in de Staatscourant inzien bij het <text:a xlink:href="http://www.denhaag.nl/home/bewoners/to/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5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35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35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Lange Beestenmarkt 104, 106 en 108 te Den Haag</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20353</meta:user-defined>
    <meta:user-defined meta:name="OVERHEIDop.StcrtID/DC.identifier">stcrt-2017-20353</meta:user-defined>
    <meta:user-defined meta:name="OVERHEIDop.referentienummer">201615500/6297817</meta:user-defined>
    <meta:user-defined meta:name="DCTERMS.abstract">Het bouwen van een woongebouw met 8 woningen ter plaatse van de te slopen bouwwerken Lange Beestenmarkt 104, 106 en 108, alsmede op het achterperceel, het bouwen van een woning en bergingen. Deze bekendmaking bevat de activiteit(en): bouwen, (tijdelijke) buitenplanse ontheffing, sloop.</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1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5803061-v1-BM 170404 201615500 Lange...|exb-2017-13244</meta:user-defined>
    <meta:user-defined meta:name="OVERHEID.EPSG28992/DC.spatial">81080.881 454397.686</meta:user-defined>
    <meta:user-defined meta:name="OVERHEIDop.versieInformatie"/>
  </office:meta>
</office:document-meta>
</file>