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Zenith Energy Amsterdam Terminal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4 april 2017, nummerRWS-2017/14457, is aan Zenith Energy Amsterdam Terminal B.V. te Amsterdam een vergunning verleend op grond van de Waterwet. Het betreft een wijziging van de vigerende watervergunning in verband met het verhogen van het maximale debiet van het te lozen afvalwater. Het besluit is niet gewijzigd ten opzichte van het ontwerp.</text:p>
      <text:h text:style-name="ifm_p_font.italic_mt.5.08mm_page.keep-with-next_ifm" text:outline-level="6">Terinzagelegging</text:h>
      <text:p text:style-name="ifm_p_mt.4.23mm_ifm">Het besluit en de daarbij behorende stukken liggen van 13 april 2017 tot en met 25 me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53735722.</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5 mei 2017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329</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329</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Zenith Energy Amsterdam Terminal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atervergunning Zenith Energy Amsterdam Terminal B.V., Rijkswaterstaat</meta:user-defined>
    <meta:user-defined meta:name="DCTERMS.W3CDTF/DCTERMS.available">2017-04-12</meta:user-defined>
    <meta:user-defined meta:name="OVERHEIDop.Ruimtelijkplan/OVERHEIDop.bekendmakingBetreffendePlan"/>
  </office:meta>
</office:document-meta>
</file>