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26</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 het kader van het project N18 Varsseveld – Enschede, Rijkswaterstaat</text:h>
      <text:p text:style-name="ifm_p_mt.7.4mm_ifm"><text:span text:style-name="ifm_span_font.bold_mt.7.4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N18 Varsseveld – Enschede is het onderstaande besluit genomen, overeenkomstig de procedure van artikel 20, lid 4 Tracéwet jo. afdeling 3.4 van de Algemene wet bestuursrecht:</text:p>
      <text:p text:style-name="ifm_p_indent.-5mm_mleft.5mm_ifm">–<text:tab/>besluit van de gemeente Berkelland, nummer EB/AB2016342, d.d. 4 april 2017, voor het bouwen van een viaduct over de N18 kruising Lintveldseweg in Eibergen (kunstwerk 10).</text:p>
      <text:p text:style-name="ifm_p_mt.3.7mm_ifm">Er zijn geen zienswijzen over het ontwerpbesluit ingediend. Het besluit is ongewijzigd vastgesteld.</text:p>
      <text:h text:style-name="ifm_p_font.bold_mt.5.08mm_page.keep-with-next_ifm" text:outline-level="4">Waar en wanneer kunt u het besluit inzien?</text:h>
      <text:p text:style-name="ifm_p_mt.4.23mm_ifm">Vanaf 13 april 2017 ligt gedurende een periode van zes weken het besluit ter inzage met de daarop betrekking hebbende stukken.</text:p>
      <text:p text:style-name="ifm_p_mt.3.7mm_ifm">U kunt de betreffende stukken tijdens de gebruikelijke openingsuren inzien bij:</text:p>
      <text:p text:style-name="ifm_p_indent.-5mm_mleft.5mm_ifm">–<text:tab/>Gemeente Berkelland, Marktstraat 1 te Borculo.</text:p>
      <text:h text:style-name="ifm_p_font.bold_mt.5.08mm_page.keep-with-next_ifm" text:outline-level="4">Hoe kunt u beroep instellen?</text:h>
      <text:p text:style-name="ifm_p_mt.4.23mm_ifm">Vanaf 13 april 2017 staat gedurende een periode van zes weken beroep open bij de Afdeling bestuursrechtspraak van de Raad van State. Alleen belanghebbenden die een zienswijze over het ontwerpbesluit naar voren hebben gebracht of belanghebbenden die reageren op een onderdeel van het besluit dat is gewijzigd ten opzichte van het ontwerp, kunnen beroep instell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in het beroepschrift te worden aangegeven tegen welk specifiek besluit beroep wordt ingesteld en op welke datum het besluit is genomen.</text:p>
      <text:p text:style-name="ifm_p_ifm">Het beroepschrift moet worden gericht aan:</text:p>
      <text:p text:style-name="ifm_p_ifm">De Afdeling bestuursrechtspraak van de Raad van State, Postbus 20019, 2500 EA Den Haag.</text:p>
      <text:p text:style-name="ifm_p_ifm">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gericht aan de Voorzitter van de Afdeling bestuursrechtspraak van de Raad van State, Postbus 20019, 2500 EA Den Haag.</text:p>
      <text:p text:style-name="ifm_p_mt.3.7mm_ifm">Bij het verzoek moet een afschrift van het beroepschrift worden overgelegd. Voor het instellen van beroep en/of het indienen van een verzoek om een voorlopige voorziening is een griffierecht verschuldigd.</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In het beroepschrift dient te worden vermeld dat de Crisis- en herstelwet van toepassing is.</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0326</text:span><text:tab/>12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0326</text:span><text:tab/>12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in het kader van het project N18 Varsseveld – Ensched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03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32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in het kader van het project N18 Varsseveld – Enschede, Rijkswaterstaat</meta:user-defined>
    <meta:user-defined meta:name="DCTERMS.W3CDTF/DCTERMS.available">2017-04-12</meta:user-defined>
    <meta:user-defined meta:name="OVERHEIDop.Ruimtelijkplan/OVERHEIDop.bekendmakingBetreffendePlan"/>
  </office:meta>
</office:document-meta>
</file>