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en oplegnotitie MER beoordeling Asserstraat 119- 121 te Zuid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in het kader van de Wet algemene bepalingen omgevingsrecht voornemens zijn een omgevingsvergunning te verlenen voor:</text:p>
            <text:p text:style-name="common-al"/>
            <text:list text:style-name="id1-3-2-1-1-4">
              <text:list-item text:style-override="id1-3-2-1-1-4-1">
                <text:number>1.</text:number>
                <text:p text:style-name="al">het bouwen van twee pluimveestallen en een biomassaketel (houtgestookte C.V.-kachel);</text:p>
              </text:list-item>
              <text:list-item text:style-override="id1-3-2-1-1-4-2">
                <text:number>2.</text:number>
                <text:p text:style-name="al">bouwen in afwijking van het bestemmingsplan;</text:p>
              </text:list-item>
              <text:list-item text:style-override="id1-3-2-1-1-4-3">
                <text:number>3.</text:number>
                <text:p text:style-name="al">het in gebruik nemen van de gebouwen ten behoeve van milieu.  </text:p>
              </text:list-item>
            </text:list>
            <text:p text:style-name="common-al"> </text:p>
            <text:p text:style-name="common-al">Voorafgaand aan de omgevingsvergunningaanvraag is een m.e.r.-beoordelingsprocedure doorlopen. Het besluit op de m.e.r.-beoordeling is op 13 juli 2015 gepubliceerd. Het m.e.r.-beoordelingsbesluit wijkt echter af van de aangevraagde activiteit. Daarom is een oplegnotitie voor de m.e.r.-beoordeling opgesteld. </text:p>
            <text:p text:style-name="common-al"> </text:p>
            <text:p text:style-name="common-al">
            <text:span text:style-name="nadrukcur">Stukken ter inzage en mogelijkheid indienen zienswijzen </text:span>
          </text:p>
            <text:p text:style-name="common-al">Het voornemen is schriftelijk aan de aanvrager bekendgemaakt op 29 maart 2017. De aanvraag, de ontwerp-omgevingsvergunning met de bijbehorende stukken en de oplegnotitie m.e.r.-beoordeling liggen met ingang van 6 april 2017 gedurende 6 weken tijdens openingsuren ter inzage in het gemeentehuis te Roden. Daarnaast kunt u de stukken inzien op www.ruimtelijkeplannen.nl (NL.IMRO.1699.2017PB021-ow01), de gemeentelijke website www.gemeentenoordenveld.nl en www.officiëlebekendmakingen.nl.</text:p>
            <text:p text:style-name="common-al"> </text:p>
            <text:p text:style-name="common-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common-al">  </text:p>
            <text:list text:style-name="id1-3-2-1-1-13">
              <text:list-item text:style-override="id1-3-2-1-1-13-1">
                <text:number/>
                <text:p text:style-name="al"/>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0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oplegnotitie MER beoordeling Asserstraat 119- 121 te Zuidveld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307</meta:user-defined>
    <meta:user-defined meta:name="OVERHEIDop.StcrtID/DC.identifier">stcrt-2017-203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5TB 119</meta:user-defined>
    <meta:user-defined meta:name="OVERHEIDop.woonplaats">Zuidvelde</meta:user-defined>
    <meta:user-defined meta:name="OVERHEIDop.straatnaam">Ass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133 560786</meta:user-defined>
    <meta:user-defined meta:name="OVERHEIDop.versieInformatie"/>
  </office:meta>
</office:document-meta>
</file>