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Arnhem,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Arnhem (circa 153.800 inwoners), vacant per 1 juni 2017.</text:p>
      <text:p text:style-name="ifm_p_mt.3.7mm_ifm">De bezoldiging in de inwonersklasse, waartoe deze gemeente behoort, bedraagt € 10.520,48 bruto per maand.</text:p>
      <text:p text:style-name="ifm_p_mt.3.7mm_ifm">De profielschets en het verslag van de profielschetsvergadering kunnen worden opgevraagd bij het secretariaat van het kabinet van de commissaris van de Koning in de provincie Gelderland (tel. 026-3598646). De profielschets staat ook op de internetsite:</text:p>
      <text:p text:style-name="ifm_p_ifm">www.gelderland.nl/vacatures-burgemeesters.htm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vermeld.</text:p>
      <text:p text:style-name="ifm_p_ifm">Sollicitaties moeten vóór 8 mei 2017 worden gezonden aan de commissaris van de Koning in de provincie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04</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04</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Arnhem,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Arnhem, Ministerie van Binnenlandse Zaken en Koninkrijksrelaties</meta:user-defined>
    <meta:user-defined meta:name="DCTERMS.W3CDTF/DCTERMS.available">2017-04-14</meta:user-defined>
  </office:meta>
</office:document-meta>
</file>