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intrekken twee camperparkeerplaatsen Bleiswijk T17.047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
            <text:span text:style-name="nadrukvet">Overwegende het volgende:</text:span>
          </text:p>
            <text:p text:style-name="common-al">Inleiding</text:p>
            <text:p text:style-name="common-al">Op dit moment zijn er twee aangewezen overnachtingsplaatsen voor campers aangewezen in de kern Bleiswijk. De gemeente is voornemens om bovenstaande camperparkeerplaatsen te verplaatsen, dit vanwege de aanleg van de weg tussen de Jan van der Heijdenstraat en de Lorentzstraat. </text:p>
            <text:p text:style-name="common-al">Op de camperparkeerplaatsen kunnen twee campers voor maximaal 2 x 24 uur aan één gesloten staan. </text:p>
            <text:p text:style-name="common-al">Wetgeving</text:p>
            <text:p text:style-name="common-al">Volgens de Wegenverkeerswet (WVW 1994, art. 2) kunnen regels worden vastgesteld met het doel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 en argumentatie</text:p>
            <text:p text:style-name="common-al">Voor de argumentatie van de verkeersmaatregel wordt verwezen naar het verkeersbesluit met kenmerk T09.07569 van 20-11-2009 waarin de huidige twee camperparkeerplaatsen zijn gerealiseerd. Aangezien de nieuwe locatie ca. 30 meter van de huidige camperparkeerplaatsen ligt. Is de argumentatie nog opertum. </text:p>
            <text:p text:style-name="common-al">
            <text:span text:style-name="nadrukcur">Hieronder de tekst uit het verkeersbesluit T09.07569 van</text:span>
            <text:span text:style-name="nadrukcur"> 20-11-2009</text:span>
          </text:p>
            <text:p text:style-name="common-al">Gelet op de ambitie van de gemeente om onder meer een vrijetijds stad te</text:p>
            <text:p text:style-name="common-al">worden is het gewenst om twee parkeerplaatsen aan te wijzen als camperparkeerplaats. Om permanent overnachten te voorkomen is het gewenst om een maximale verblijfsduur in te stellen van 2 x 24 uur aan één gesloten.</text:p>
            <text:p text:style-name="common-al">In overleg met externe partners, zijnde het Recreatieschap Rottemeren, de politie en de brandweer is gekeken naar de mogelijkheden. De meest geschikte locatie is het parkeerterrein aan de Jan van der Heijdenatraat nabij de brandweer. Door het aanwijzen van twee camperparkeerplaatsen wordt ook ingespeeld op het snel groeiende camperbezit in Nederland waarbij steeds meer mensen voor deze vorm van reizen en overnachten kiezen .</text:p>
            <text:p text:style-name="common-al">Situering en beheer van de wegen</text:p>
            <text:p text:style-name="common-al">De in dit verkeersbesluit genoemde wegen liggen buiten de bebouwde kom van de gemeente Lansingerland (kern Bleiswijk) en zijn bij deze gemeente in beheer en onderhoud.</text:p>
            <text:p text:style-name="common-al">Overleg met politie</text:p>
            <text:p text:style-name="common-al">Conform artikel 24 van het Besluit Administratieve Bepalingen inzake het Wegverkeer heeft in de Verkeersadviesgroep van de gemeente Lansingerland overleg plaatsgevonden met de politie Rotterdam. </text:p>
            <text:p text:style-name="common-al">Bevoegdheid tot het nemen van het besluit</text:p>
            <text:p text:style-name="common-al">Het afdelingshoofd is in het geldende mandaatregister door het college gemandateerd tot het nemen van het besluit. Gelet op het vorenstaande en het bepaalde in de Wegenverkeerswet en de uitvoerings-regeling van die wet is tot het onderstaande besluit gekomen.</text:p>
            <text:p text:style-name="common-al">Besluiten:</text:p>
            <text:list text:style-name="id1-3-2-2-1-24">
              <text:list-item text:style-override="id1-3-2-2-1-24-1">
                <text:number>I.</text:number>
                <text:p text:style-name="al">Twee parkeerplaatsen aan de Jan van der Heijdenstraat ( Kern Bleiswijk) aan te wijzen als camperparkeerplaats met een maximale verblijfsduur van 2 x 24 uur door het plaatsen van twee borden E08-5 van bijlage 1 van het Reglement verkeersregels en verkeerstekens 1990, en twee onderborden met de tekst “max 2 x 24 uur”. De borden worden geplaatst zoals is aangegeven op de bij dit besluit behorende situatietekening.</text:p>
              </text:list-item>
              <text:list-item text:style-override="id1-3-2-2-1-24-2">
                <text:number>II.</text:number>
                <text:p text:style-name="al">Twee camperparkeerplaats met een maximale verblijfsduur van 2 x 24 uur aan de Jan van der Heijdenstraat ( Kern Bleiswijk) te laten vervallen door het verwijderen van de bebording. </text:p>
              </text:list-item>
              <text:list-item text:style-override="id1-3-2-2-1-24-3">
                <text:number>III.</text:number>
                <text:p text:style-name="al">Dit besluit te publiceren in de Staatscourant en op de website van de gemeente Lansingerland.</text:p>
              </text:list-item>
              <text:list-item text:style-override="id1-3-2-2-1-24-4">
                <text:number>IV.</text:number>
                <text:p text:style-name="al">Een kopie van dit besluit te zenden aan:</text:p>
              </text:list-item>
              <text:list-item text:style-override="id1-3-2-2-1-24-5">
                <text:number>a.</text:number>
                <text:p text:style-name="al">Politie Rotterdam, bureau Berkel en Rodenrijs, t.a.v. de heer R. Heuvelman, Postbus 70023, 3000 LD Rotterdam; </text:p>
              </text:list-item>
              <text:list-item text:style-override="id1-3-2-2-1-24-6">
                <text:number>b.</text:number>
                <text:p text:style-name="al">de afdeling Beheer &amp; Onderhoud, wijkbeheerders (digitaal); </text:p>
              </text:list-item>
              <text:list-item text:style-override="id1-3-2-2-1-24-7">
                <text:number>c.</text:number>
                <text:p text:style-name="al">de afdeling Vergunningverlening &amp; Handhaving, M. Teunissen (digitaal);</text:p>
              </text:list-item>
              <text:list-item text:style-override="id1-3-2-2-1-24-8">
                <text:number>d.</text:number>
                <text:p text:style-name="al">Staatsbosbeheer, Postbus 341, 3100 AH Schiedam.</text:p>
              </text:list-item>
            </text:list>
            <text:p text:style-name="common-al">Namens burgemeester en wethouders van Lansingerland,</text:p>
            <text:p text:style-name="common-al">Ing. Ruud de Prez MSc.</text:p>
            <text:p text:style-name="common-al">teamleider Team Beheer</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list text:style-name="id1-3-2-2-1-35">
              <text:list-item text:style-override="id1-3-2-2-1-35-1">
                <text:number>•</text:number>
                <text:p text:style-name="al">uw naam en adres;</text:p>
              </text:list-item>
              <text:list-item text:style-override="id1-3-2-2-1-35-2">
                <text:number>•</text:number>
                <text:p text:style-name="al">de datum van uw bezwaarschrift;</text:p>
              </text:list-item>
              <text:list-item text:style-override="id1-3-2-2-1-35-3">
                <text:number>•</text:number>
                <text:p text:style-name="al">het nummer van deze brief, of stuur een kopie van deze brief mee met uw bezwaarschrift (artikel 6:5 van de Algemene wet bestuursrecht);</text:p>
              </text:list-item>
              <text:list-item text:style-override="id1-3-2-2-1-35-4">
                <text:number>•</text:number>
                <text:p text:style-name="al">een omschrijving van het besluit waartegen u bezwaar maakt;</text:p>
              </text:list-item>
              <text:list-item text:style-override="id1-3-2-2-1-35-5">
                <text:number>•</text:number>
                <text:p text:style-name="al">waarom u het niet eens bent met ons besluit;</text:p>
              </text:list-item>
              <text:list-item text:style-override="id1-3-2-2-1-35-6">
                <text:number>•</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0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0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n intrekken twee camperparkeerplaatsen Bleiswijk T17.04703</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300</meta:user-defined>
    <meta:user-defined meta:name="OVERHEIDop.StcrtID/DC.identifier">stcrt-2017-20300</meta:user-defined>
    <meta:user-defined meta:name="DCTERMS.alternative">Gemeente Lansingerland - camperparkeerplaatsen -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5JA 4a</meta:user-defined>
    <meta:user-defined meta:name="OVERHEIDop.woonplaats">Bleiswijk</meta:user-defined>
    <meta:user-defined meta:name="OVERHEIDop.straatnaam">Jan van der Hey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7.0470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camperparkeerplaatsen Bleiswijk|exb-2017-13180</meta:user-defined>
    <meta:user-defined meta:name="OVERHEID.EPSG28992/DC.spatial">96342 447602</meta:user-defined>
    <meta:user-defined meta:name="OVERHEIDop.versieInformatie"/>
  </office:meta>
</office:document-meta>
</file>