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ytenweye,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een bestemmingsplan ontworpen voor het gebied dat wordt begrensd door de Chopinlaan aan de zuidzijde, het water langs de Strausspad aan de noordzijde. Aan de westzijde van het plangebied liggen de woonpercelen aan het Brittenpad, Lehrarlaan en Toscanipad, aan de oostzijde het parkeerterrein dat behoort bij het verzorgingshuis Die Buytenweye. Een nieuw bestemmingsplan is nodig om de realisering van maximaal 20 eengezinswoningen mogelijk te maken.</text:p>
            <text:p text:style-name="tussenkopcur">
            <text:span text:style-name="nadrukvet">Het bestemmingsplan inzien</text:span>
          </text:p>
            <text:p text:style-name="common-al">Vanaf 12 januari 2017 tot en met 22 februari 2017 kunt u het ontwerpbestemmingsplan Buytenweye op de volgende wijzen bekijken;</text:p>
            <text:p text:style-name="common-al">Op afspraak bij het Klant Contact Centrum aan de Phoenixstraat 16. U kunt bij het Klant Contact Centrum ook een exemplaar van het bestemmingsplan kopen.</text:p>
            <text:p text:style-name="common-al">Opvragen op www.ruimtelijkeplannen.nl. Selecteer “ geavanceerd zoeken”<text:span text:style-name="nadrukcur">. </text:span>Daarna bij “naam” van het plan de naam (exact) in voeren.</text:p>
            <text:p text:style-name="common-al">Op www.delft.nl/bestemmingsplannen en klik door naar <text:span text:style-name="nadrukcur">Plannen ter inzage</text:span><text:span text:style-name="nadrukcur">.</text:span></text:p>
            <text:p text:style-name="tussenkopcur">
            <text:span text:style-name="nadrukvet">Informatieavond</text:span>
          </text:p>
            <text:p text:style-name="common-al">Op 19 januari 2017 wordt in Die Buytenweye, Chopinlaan 9, een informatieavond gehouden over het ontwerpbestemmingsplan. U kunt binnen lopen tussen 18.00 uur en 20.00 uur. U kunt het plan dan bekijken en daarover vragen stellen en mondeling een zienswijze inbrengen.</text:p>
            <text:p text:style-name="tussenkopcur">
            <text:span text:style-name="nadrukvet">Reageren op ontwerpbestemmingsplan</text:span>
          </text:p>
            <text:p text:style-name="common-al">U kunt reageren op het bestemmingsplan. Het is namelijk een <text:span text:style-name="nadrukcur">ontwerp</text:span>plan. Het kan aangepast worden op basis van de reacties die erop komen. Wilt u reageren? Stuur dan een brief met uw reactie (zienswijze) op het bestemmingsplan naar: </text:p>
            <text:p text:style-name="common-al">Gemeenteraad Delft</text:p>
            <text:p text:style-name="common-al">Postbus 78</text:p>
            <text:p text:style-name="common-al">2600 ME Delft</text:p>
            <text:p text:style-name="common-al">Vermeld in uw reactie duidelijk uw naam, adres en om welk bestemmingsplan het gaat. U kunt uw reactie indienen vanaf 12 januari 2017 tot en met 22 februari 2017.</text:p>
            <text:p text:style-name="tussenkopcur">
            <text:span text:style-name="nadrukvet">Hoe gaat het nu verder?</text:span>
          </text:p>
            <text:p text:style-name="common-al">Reageert u op het ontwerpbestemmingsplan? Dan ontvangt u later een nota waarin alle binnengekomen reacties zijn samengevat en beantwoord. Deze <text:span text:style-name="nadrukcur">Nota zienswijzen</text:span> en het bestemmingsplan worden daarna aan de gemeenteraad aangeboden. </text:p>
            <text:p text:style-name="tussenkopcur">
            <text:span text:style-name="nadrukvet">Vragen?</text:span>
          </text:p>
            <text:p text:style-name="last-al">Hebt u vragen over het bestemmingsplan? Of wilt u meer informatie over bijvoorbeeld de procedure? Neem dan contact op via het Klant Contact Centrum. U kunt ook altijd kijken op www.delf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2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2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ytenweye, Delft.</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2029</meta:user-defined>
    <meta:user-defined meta:name="OVERHEIDop.StcrtID/DC.identifier">stcrt-2017-2029</meta:user-defined>
    <meta:user-defined meta:name="OVERHEID.TaxonomieBeleidsagenda/OVERHEID.category">Ruimte en infrastructuur | Organisatie en beleid</meta:user-defined>
    <meta:user-defined meta:name="OVERHEID.Gemeente/DC.spatial">Delft</meta:user-defined>
    <meta:user-defined meta:name="OVERHEIDop.Ruimtelijkplan/OVERHEIDop.bekendmakingBetreffendePlan">NL.IMRO.0503.BP0047-1001</meta:user-defined>
    <meta:user-defined meta:name="DCTERMS.abstract">Hierbij de publicatietekst voor het ontwerpbestemmingsplan Buytenweye, Delft</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