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maatwerkvoorschriften NCIA (30G92), Oude Waalsdorperweg 61, Den Haag, Inspectie Leefomgeving en Transport</text:h>
      <text:h text:style-name="ifm_p_font.bold_mt.7.4mm_page.keep-with-next_ifm" text:outline-level="4">Kennisgeving aanvraag maatwerkvoorschriften</text:h>
      <text:h text:style-name="ifm_p_font.bold-italic_mt.5.08mm_page.keep-with-next_ifm" text:outline-level="5">Wet Milieubeheer</text:h>
      <text:p text:style-name="ifm_p_mt.4.23mm_ifm">De Minister van Infrastructuur en Milieu maakt bekend dat zij een verzoek tot het opleggen van maatwerkvoorschriften heeft ontvangen. Het verzoek betreft het volgende.</text:p>
      <text:p text:style-name="ifm_p_mt.3.7mm_ifm">Inrichting: NCIA (30G92)</text:p>
      <text:p text:style-name="ifm_p_ifm">Locatie: Oude Waalsdorperweg 61, 2289 DJ Den Haag</text:p>
      <text:p text:style-name="ifm_p_ifm">Voor: Het lozen van licht vervuild grondwater vanuit een proefbronnering op het</text:p>
      <text:p text:style-name="ifm_p_ifm">vuilwaterriool in het kader van een saneringsonderzoek</text:p>
      <text:p text:style-name="ifm_p_ifm">Aanvraagdatum: 27 februari 2017</text:p>
      <text:p text:style-name="ifm_p_ifm">Zaaknummer: 145559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20284</text:span><text:tab/>12 april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20284</text:span><text:tab/>12 april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maatwerkvoorschriften NCIA (30G92), Oude Waalsdorperweg 61, Den Haag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2597AK6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202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0284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maatwerkvoorschriften NCIA (30G92), Oude Waalsdorperweg 61, Den Haag, Inspectie Leefomgeving en Transport</meta:user-defined>
    <meta:user-defined meta:name="DCTERMS.W3CDTF/DCTERMS.available">2017-04-12</meta:user-defined>
    <meta:user-defined meta:name="OVERHEIDop.Ruimtelijkplan/OVERHEIDop.bekendmakingBetreffendePlan"/>
  </office:meta>
</office:document-meta>
</file>