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regionale publieke analoge (FM) radio-omroep, Stichting Regionale Omroep Flevoland, Agentschap Telecom</text:h>
      <text:p text:style-name="ifm_p_font.italic_mt.7.4mm_ifm">28 maart 2017</text:p>
      <text:p text:style-name="ifm_p_font.italic_ifm">AT-EZ/7362499</text:p>
      <text:p text:style-name="ifm_p_mt.3.7mm_ifm">DE MINISTER VAN ECONOMISCHE ZAKEN</text:p>
      <text:p text:style-name="ifm_p_mt.3.7mm_ifm">Gelezen de aanvraag van Stichting Regionale Omroep Flevoland te LELYSTAD van 14 december 2016, geregistreerd onder nummer 7339680;</text:p>
      <text:p text:style-name="ifm_p_mt.3.7mm_ifm">Gelet op de artikelen 3.6, eerste lid onder b, 3.7, onder b en c, 3.13 en 3.14 van de Telecommunicatiewet, en artikelen 17 en 18, negende lid, van het Frequentiebesluit 2013;</text:p>
      <text:p text:style-name="ifm_p_mt.3.7mm_indent.0mm_ifm">BESLUIT:</text:p>
      <text:h text:style-name="ifm_p_font.bold_mt.5.08mm_page.keep-with-next_ifm" text:outline-level="2">Artikel<text:s/>1.<text:s/>Begripsbepalingen</text:h>
      <text:p text:style-name="ifm_p_mt.4.23mm_ifm">In deze vergunn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en 3.6, eerste lid onder b en 3.7, onder b en c van de Telecommunicatiewet, en artikel 18, negende lid, van het Frequentiebesluit voor het gebruik van frequentieruimte in de band van 87,6–104,8 MHz;</text:p>
      <text:p text:style-name="ifm_p_ifm">c.  <text:span text:style-name="ifm_span_font.italic_ifm">ziekenhuis:</text:span> instelling voor medisch-specialistische zorg als bedoeld in artikel 1.2, onder 1, van het Uitvoeringsbesluit WTZi;</text:p>
      <text:h text:style-name="ifm_p_font.bold_mt.5.08mm_page.keep-with-next_ifm" text:outline-level="2">Artikel<text:s/>2.<text:s/>Gebruiksrecht</text:h>
      <text:p text:style-name="ifm_p_mt.4.23mm_indent.-7mm_mleft.7mm_ifm">1.<text:tab/>Stichting Regionale Omroep Flevoland ingeschreven in het handelsregister onder nummer 41022342, hierna te noemen: vergunninghouder, is houder van de vergunning voor het gebruik van de frequentieruimte opgenomen in de bijlage bij deze vergunning ten behoeve van regionale publieke omroep.</text:p>
      <text:p text:style-name="ifm_p_mt.3.7mm_indent.-7mm_mleft.7mm_ifm">2.<text:tab/>De vergunninghouder neemt en houdt de in de bijlagen genoemde frequenties in gebruik.</text:p>
      <text:p text:style-name="ifm_p_mt.3.7mm_indent.-7mm_mleft.7mm_ifm">3.<text:tab/>De vergunninghouder neemt daarbij de voorschriften en beperkingen bedoeld in artikel 3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4.<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2">Artikel<text:s/>5.<text:s/>Duur van de vergunning</text:h>
      <text:p text:style-name="ifm_p_mt.4.23mm_ifm">Deze vergunning treedt in werking op 1 september 2017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8 maart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279</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279</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regionale publieke analoge (FM) radio-omroep, Stichting Regionale Omroep Flevoland,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regionale publieke analoge (FM) radio-omroep, Stichting Regionale Omroep Flevoland, Agentschap Telecom</meta:user-defined>
    <meta:user-defined meta:name="DCTERMS.W3CDTF/DCTERMS.available">2017-04-12</meta:user-defined>
    <meta:user-defined meta:name="OVERHEIDop.Ruimtelijkplan/OVERHEIDop.bekendmakingBetreffendePlan"/>
  </office:meta>
</office:document-meta>
</file>