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parkeerschijfzone parkeergarage Havenstraat (Hema)</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Burgemeester en wethouders van Huizen:</text:p>
            <text:p text:style-name="common-al">Onder verwijzing naar artikel 2 van de Wegenverkeerswet 1994, lid 2 onder a en b, hebben ter voorkoming of beperking door het verkeer veroorzaakte overlast, hinder of schade alsmede aantasting van het karakter en de functie van het gebied, d.d. besloten tot </text:p>
            <text:p text:style-name="common-al">Het uitbreiden van het gebied van de parkeerschijfzone met de parkeerkelder en –dak bij de Hema (Havenstraat) door middel van het plaatsen van het zônebord E10 (E11) van bijlage I van het Reglement met een parkeerduur van 2 uur met onderbord maandag tot en met zaterdag van 9.00 – 18.00 uur, vrijdag van 9.00 – 21.00 uur </text:p>
            <text:p text:style-name="common-al">---------------------------------------------------------------------------------------------------------------------------</text:p>
            <text:p text:style-name="common-al">Burgemeester en wethouders van Huizen:</text:p>
            <text:p text:style-name="common-al">Overwegende:</text:p>
            <text:list text:style-name="id1-3-2-2-1-8">
              <text:list-item text:style-override="id1-3-2-2-1-8-1">
                <text:number>-</text:number>
                <text:p text:style-name="al">Dat bij uitspraak van de HR d.d.24-6-1975 ook het wegdek in een parkeergarage een weg is in de zin van de Wegenverkeerswet indien de parkeergarage voor een ieder toegankelijk is,</text:p>
              </text:list-item>
              <text:list-item text:style-override="id1-3-2-2-1-8-2">
                <text:number>-</text:number>
                <text:p text:style-name="al">Dat er in 1993, bij het gereedkomen van het Hoofdwinkelcentrum, gekozen is voor een onderverdeling van de parkeergelegenheid in het oude dorp, t.w. kort parkeren op maaiveldniveau door middel van het instellen van een blauwe zone alsmede langparkeren<text:span text:style-name="nadrukvet"/>in de bebouwde parkeergelegenheden en op enkele parkeerterreinen buiten de blauwe zone</text:p>
              </text:list-item>
              <text:list-item text:style-override="id1-3-2-2-1-8-3">
                <text:number>-</text:number>
                <text:p text:style-name="al">Dat er in 2005 een onderzoek is gehouden naar het gebruik van de parkeergarages </text:p>
              </text:list-item>
              <text:list-item text:style-override="id1-3-2-2-1-8-4">
                <text:number>-</text:number>
                <text:p text:style-name="al">Dat uit het onderzoek bleek dat de gemiddelde verblijfsduur in de parkeergarages 59 minuten bedraagt</text:p>
              </text:list-item>
              <text:list-item text:style-override="id1-3-2-2-1-8-5">
                <text:number>-</text:number>
                <text:p text:style-name="al">Dat in absolute aantallen het aantal langparkeerders aanzienlijk was: op een doordeweekse dag waren van de 123 beschikbare plaatsen in de AH garage 61 plaatsen bezet door motorvoertuigen, die hier langer dan twee uur stonden. Voor de Hema parkeergarage (inclusief dak) betrof dit 64 plaatsen van de 207 beschikbare plekken. Voor de zaterdag betrof dit 35 langparkeerders in de AH garage en 50 in de Hema garage (inclusief dak).</text:p>
              </text:list-item>
              <text:list-item text:style-override="id1-3-2-2-1-8-6">
                <text:number>-</text:number>
                <text:p text:style-name="al">Dat het aantal vrije parkeerplaatsen voor de bezoekers daarmee afnam en dat er rondjes gereden werd en automobilisten wachtten met draaiende motor totdat een parkeerplaats beschikbaar kwam.</text:p>
              </text:list-item>
              <text:list-item text:style-override="id1-3-2-2-1-8-7">
                <text:number>-</text:number>
                <text:p text:style-name="al">Dat er een proef is gehouden met het invoering van een blauwe zone in de parkeergarage Keucheniusstraat Oostzijde alsmede parkeerdak- en garage Hema </text:p>
              </text:list-item>
              <text:list-item text:style-override="id1-3-2-2-1-8-8">
                <text:number>-</text:number>
                <text:p text:style-name="al">Dat uit een onderzoek door een onafhankelijk bureau gebleken is dat hiermee parkeerplaatsen beschikbaar kwamen voor bezoekers en het ongewenst zoekgedrag naar een parkeerplaats minder werd</text:p>
              </text:list-item>
              <text:list-item text:style-override="id1-3-2-2-1-8-9">
                <text:number>-</text:number>
                <text:p text:style-name="al">Dat naast de voordelen voor de verkeersveiligheid en het milieu er geen klachten bekend zijn van bewoners van de omliggende woonstraten over uitwijkend parkeergedrag, hetgeen verklaard kan worden door het feit dat er langparkeerplaatsen in de zogenaamde Blokkerparkeergarage en in de nabije omgeving beschikbaar bleven en de parkeerduur in de blauwe zone van 1 uur naar 2 uur is uitgebreid</text:p>
              </text:list-item>
              <text:list-item text:style-override="id1-3-2-2-1-8-10">
                <text:number>-</text:number>
                <text:p text:style-name="al">Dat hiermee een verantwoorde verdeling van de parkeerplaatsen tot stand is gebracht in</text:p>
              </text:list-item>
            </text:list>
            <text:p text:style-name="common-al"> het Hoofdwinkelcentrum </text:p>
            <text:list text:style-name="id1-3-2-2-1-10">
              <text:list-item text:style-override="id1-3-2-2-1-10-1">
                <text:number>-</text:number>
                <text:p text:style-name="al">Dat overleg is gepleegd met de winkeliersvereniging</text:p>
              </text:list-item>
              <text:list-item text:style-override="id1-3-2-2-1-10-2">
                <text:number>-</text:number>
                <text:p text:style-name="al">Dat overleg is gepleegd met en een akkoord verkregen is van de regiopolitie, district</text:p>
              </text:list-item>
            </text:list>
            <text:p text:style-name="common-al"> Noord, team Huizen Blaricum</text:p>
            <text:p text:style-name="common-al">-Dat het parkeerdak- en garage Hema (Havenstraat) zijn gelegen binnen de bebouwde</text:p>
            <text:p text:style-name="common-al"> kom</text:p>
            <text:list text:style-name="id1-3-2-2-1-14">
              <text:list-item text:style-override="id1-3-2-2-1-14-1">
                <text:number>-</text:number>
                <text:p text:style-name="al">Dat eigenaar van deze parkeergarages met dit besluit kan instemmen</text:p>
              </text:list-item>
              <text:list-item text:style-override="id1-3-2-2-1-14-2">
                <text:number>-</text:number>
                <text:p text:style-name="al">Dat de raad van de gemeente bij zijn besluit van 9 maart 1995 aan hen heeft</text:p>
              </text:list-item>
            </text:list>
            <text:p text:style-name="common-al"> overgedragen zijn bevoegdheden, voortvloeiende uit artikel 18, lid 1 onder d van de </text:p>
            <text:p text:style-name="common-al"> wegenverkeerswet:</text:p>
            <text:p text:style-name="common-al">
            <text:span text:style-name="nadrukvet">b e s l u i t e n</text:span>:</text:p>
            <text:p text:style-name="common-al">I.Tot het uitbreiden van het gebied van de parkeerschijfzone met de parkeerkelder en –dak bij de Hema (Havenstraat) door middel van het plaatsen van het zônebord E10 (E11) van bijlage I van het Reglement met een parkeerduur van 2 uur met onderbord maandag tot en met zaterdag van 9.00 – 18.00 uur, vrijdag van 9.00 – 21.00 uur</text:p>
            <text:p text:style-name="common-al">II. Op grond van de Algemene wet bestuursrecht kan iedereen wiens belang rechtstreeks </text:p>
            <text:p text:style-name="common-al">Bij het besluit is betrokken, hiertegen een met redenen omkleed bezwaarschrift indienen. </text:p>
            <text:p text:style-name="common-al">Dit moet dan gebeuren binnen zes weken na publicatie van dit besluit. Het bezwaarschrift</text:p>
            <text:p text:style-name="common-al"> dient te worden gericht aan het college van burgemeester en wethouders, postbus 5, 1270 </text:p>
            <text:p text:style-name="common-al">AA te Huizen. Het maken van bezwaar schorst niet de werking van dit besluit. Bij de </text:p>
            <text:p text:style-name="common-al">voorzieningenrechter van de Rechtbank Midden Nederland afd. Bestuursrecht</text:p>
            <text:p text:style-name="common-al">OVV Bodemzaken of voorlopige voorziening, postbus 16005, 3500 DA Utrecht, kan een </text:p>
            <text:p text:style-name="common-al">verzoek om een voorlopige voorziening (waaronder schorsing) worden ingediend. Een </text:p>
            <text:p text:style-name="common-al">dergelijk verzoek kan pas worden gedaan als een bezwaarschrift is ingediend en onverwijlde </text:p>
            <text:p text:style-name="common-al">spoed, gelet op het betrokken belang, dat vereist. Voor de behandeling van het verzoek </text:p>
            <text:p text:style-name="common-al">wordt een bedrag aan griffierecht geheven.</text:p>
            <text:p text:style-name="common-al"/>
            <text:p text:style-name="common-al">Huizen,</text:p>
            <text:p text:style-name="common-al">Namens burgemeester en wethouders,</text:p>
            <text:p text:style-name="common-al">R.W.J. Zethof</text:p>
            <text:p text:style-name="last-al">Afdelingshoofd Openbare Wer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73</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273</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273</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parkeerschijfzone parkeergarage Havenstraat (Hema)</meta:user-defined>
    <meta:user-defined meta:name="OVERHEIDop.doctype">Officiële Publicaties, versie 1.1</meta:user-defined>
    <meta:user-defined meta:name="DCTERMS.W3CDTF/OVERHEIDop.jaargang">2017</meta:user-defined>
    <meta:user-defined meta:name="DCTERMS.W3CDTF/DCTERMS.available">2017-04-06</meta:user-defined>
    <meta:user-defined meta:name="OVERHEIDop.publicationIssue">20273</meta:user-defined>
    <meta:user-defined meta:name="OVERHEIDop.StcrtID/DC.identifier">stcrt-2017-20273</meta:user-defined>
    <meta:user-defined meta:name="DCTERMS.alternative">Gemeente Huizen - Instellen blauwe zone - Havenstraat</meta:user-defined>
    <meta:user-defined meta:name="OVERHEID.Organisatietype/OVERHEID.organisationType">gemeente</meta:user-defined>
    <meta:user-defined meta:name="OVERHEID.Gemeente/OVERHEID.authority">Huizen</meta:user-defined>
    <meta:user-defined meta:name="OVERHEID.Gemeente/DC.creator">Huizen</meta:user-defined>
    <meta:user-defined meta:name="OVERHEID.TaxonomieBeleidsagenda/OVERHEID.category">Verkeer | Organisatie en beleid</meta:user-defined>
    <meta:user-defined meta:name="OVERHEID.Gemeente/DC.spatial">Huizen</meta:user-defined>
    <meta:user-defined meta:name="OVERHEID.PostcodeHuisnummer/OVERHEIDop.postcodeHuisnummer">1271AE 18</meta:user-defined>
    <meta:user-defined meta:name="OVERHEIDop.woonplaats">Huizen</meta:user-defined>
    <meta:user-defined meta:name="OVERHEIDop.straatnaam">Hav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E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4646 479021</meta:user-defined>
    <meta:user-defined meta:name="OVERHEIDop.versieInformatie"/>
  </office:meta>
</office:document-meta>
</file>