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M.G. Bal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emeritus hoogleraar Theoretische literatuurwetenschap en vrouwenstudies letteren aan de UvA</text:p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 van der Rest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secretaris-directeur van de Onderwijsra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E.H.M. Stroek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G.C. den Hertog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hoogleraar systematische theologie aan de Theologische Universiteit 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Dreese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fluitist, oud-voorzitter van het Nederlands Fluit Genootschap en hoofdredacteur van \Fluit\""</text:p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T. Hochscheid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cellist en docent aan het Conservatorium van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A.G. van Ruth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pianist en senior docent aan het Conservatorium van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Walvisch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icevoorzitter van de PO-Ra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de Jager-van Hijum</text:p>
          </table:table-cell>
          <table:table-cell table:style-name="table.cell.border-bottom.border-right.padding-top.top.pleft.pright">
            <text:p text:style-name="text.cell.7.left">Ryptsjerk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M. Jacobs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voorzitter van Scoutinggroep Pocahontas te Zoet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 Post-Ottenhoff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F. Schuurman</text:p>
          </table:table-cell>
          <table:table-cell table:style-name="table.cell.border-bottom.border-right.padding-top.top.pleft.pright">
            <text:p text:style-name="text.cell.7.left">Bunschoten-Spakenburg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-2017</text:p>
          </table:table-cell>
          <table:table-cell table:style-name="table.cell.border-bottom.border-right.padding-top.top.pleft.pright">
            <text:p text:style-name="text.cell.7.left">20170000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F. van 't Einde-Snel</text:p>
          </table:table-cell>
          <table:table-cell table:style-name="table.cell.border-bottom.border-right.padding-top.top.pleft.pright">
            <text:p text:style-name="text.cell.7.left">Nijbroek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E. Andriesen</text:p>
          </table:table-cell>
          <table:table-cell table:style-name="table.cell.border-bottom.border-right.padding-top.top.pleft.pright">
            <text:p text:style-name="text.cell.7.left">Oudebildtzijl</text:p>
          </table:table-cell>
          <table:table-cell table:style-name="table.cell.border-bottom.border-right.padding-top.top.pleft.pright">
            <text:p text:style-name="text.cell.7.left">Het Bild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F.H.M. van Daelen</text:p>
          </table:table-cell>
          <table:table-cell table:style-name="table.cell.border-bottom.border-right.padding-top.top.pleft.pright">
            <text:p text:style-name="text.cell.7.left">Rijen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voorzitter van het College van Bestuur van Xpect Primair</text:p>
          </table:table-cell>
        </table:table-row>
        <table:table-row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L.J. van Soest-Zuurdeeg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L. van Breug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C. de Vries-van Lieshout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vrijwilliger en coördinator van de Speel-o-theek bij de Archipelschool De Leeuwenburch te 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H.E. Michels</text:p>
          </table:table-cell>
          <table:table-cell table:style-name="table.cell.border-bottom.border-right.padding-top.top.pleft.pright">
            <text:p text:style-name="text.cell.7.left">Oirlo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M. Mooren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2-2017</text:p>
          </table:table-cell>
          <table:table-cell table:style-name="table.cell.border-bottom.border-right.padding-top.top.pleft.pright">
            <text:p text:style-name="text.cell.7.left">2017000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de Vries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L. Boone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G. Morshinkhof-Breeschoten</text:p>
          </table:table-cell>
          <table:table-cell table:style-name="table.cell.border-bottom.border-right.padding-top.top.pleft.pright">
            <text:p text:style-name="text.cell.7.left">Klimmen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J.A. Pleijers</text:p>
          </table:table-cell>
          <table:table-cell table:style-name="table.cell.border-bottom.border-right.padding-top.top.pleft.pright">
            <text:p text:style-name="text.cell.7.left">Klimmen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T.J. Smits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2-2017</text:p>
          </table:table-cell>
          <table:table-cell table:style-name="table.cell.border-bottom.border-right.padding-top.top.pleft.pright">
            <text:p text:style-name="text.cell.7.left">20170003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N.P.M. Stoop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3-2017</text:p>
          </table:table-cell>
          <table:table-cell table:style-name="table.cell.border-bottom.border-right.padding-top.top.pleft.pright">
            <text:p text:style-name="text.cell.7.left">20170003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P. Schenk</text:p>
          </table:table-cell>
          <table:table-cell table:style-name="table.cell.border-bottom.border-right.padding-top.top.pleft.pright">
            <text:p text:style-name="text.cell.7.left">Huijbergen</text:p>
          </table:table-cell>
          <table:table-cell table:style-name="table.cell.border-bottom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0271</text:span><text:tab/>12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0271</text:span><text:tab/>12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0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2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7-04-12</meta:user-defined>
  </office:meta>
</office:document-meta>
</file>