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ationsplein Sassenheim”  </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gelet op artikel 2.1, eerste lid onder a, c en 2.10 en 2.12, eerste lid, onder a, onder 3° van de Wet algemene bepalingen omgevingsrecht (Wabo) de ontwerpomgevingsvergunning ter inzage ligt van:</text:p>
            <text:p text:style-name="common-al"/>
            <text:list text:style-name="id1-3-2-1-1-3">
              <text:list-item text:style-override="id1-3-2-1-1-3-1">
                <text:number>1.</text:number>
                <text:p text:style-name="al">Stationsplein, Sassenheim – het bouwen van een parkeerdek boven de huidige parkeerplaats. </text:p>
                <text:p text:style-name="al"/>
              </text:list-item>
            </text:list>
            <text:p text:style-name="common-al">
            <text:span text:style-name="nadrukvet">Ter inzage</text:span>
          </text:p>
            <text:p text:style-name="common-al">Het ontwerpbesluit en alle daarbij behorende stukken liggen van 6 april tot en met 17 mei 2017 ter inzage bij balie 0 (bouwen en wonen) in het gemeentekantoor, Wilhelminalaan 25, 2171 CS in Sassenheim. Iedereen kan tijdens deze periode van terinzagelegging een mondelinge zienswijze indienen via telefoonnummer 14 0252. Een schriftelijke zienswijze kunt u indienen bij het team Vergunningen, Wilhelminalaan 25, 2171 CS in Sassenheim. De ingediende zienswijzen worden bij de definitieve besluitvorming betrokken. </text:p>
            <text:p text:style-name="last-al">Let er op dat tegen het definitieve besluit alleen beroep mogelijk is als u belanghebbende bent en tijdig een zienswijze heb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4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4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4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ationsplein Sassenheim”</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247</meta:user-defined>
    <meta:user-defined meta:name="OVERHEIDop.StcrtID/DC.identifier">stcrt-2017-2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op.woonplaats">Warmond</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466 470028</meta:user-defined>
    <meta:user-defined meta:name="OVERHEIDop.versieInformatie"/>
  </office:meta>
</office:document-meta>
</file>