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parkeerplaats maken in tuin met oprit aan Navolaan 2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 parkeerplaats maken in tuin met oprit aan Navolaan 20, 6414 HG Heerlen (datum besluit  is datum bekendmaking:  31-3-2017, dossiernummer 1257)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2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2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parkeerplaats maken in tuin met oprit aan Navolaan 20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7</meta:user-defined>
    <meta:user-defined meta:name="OVERHEIDop.publicationIssue">20230</meta:user-defined>
    <meta:user-defined meta:name="OVERHEIDop.StcrtID/DC.identifier">stcrt-2017-2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90 325808</meta:user-defined>
    <meta:user-defined meta:name="OVERHEIDop.versieInformatie"/>
  </office:meta>
</office:document-meta>
</file>