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NCIA (30G92), Oude Waalsdorperweg 61, Den Haag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NCIA (30G92)</text:p>
      <text:p text:style-name="ifm_p_ifm">Locatie: Oude Waalsdorperweg 61, 2597 AK Den Haag</text:p>
      <text:p text:style-name="ifm_p_ifm">Activiteit: Bouwen</text:p>
      <text:p text:style-name="ifm_p_ifm">Voor: De uitbreiding en verbouwing van het hoofdgebouw 001</text:p>
      <text:p text:style-name="ifm_p_ifm">Aanvraagdatum: 15 december 2016</text:p>
      <text:p text:style-name="ifm_p_ifm">Zaaknummer: 141769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02</text:span><text:tab/>4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02</text:span><text:tab/>4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NCIA (30G92), Oude Waalsdorperweg 61, Den Haa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NCIA (30G92), Oude Waalsdorperweg 61, Den Haag, Inspectie Leefomgeving en Transport</meta:user-defined>
    <meta:user-defined meta:name="DCTERMS.W3CDTF/DCTERMS.available">2017-01-04</meta:user-defined>
    <meta:user-defined meta:name="OVERHEIDop.Ruimtelijkplan/OVERHEIDop.bekendmakingBetreffendePlan"/>
  </office:meta>
</office:document-meta>
</file>