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besluit	:	165748</text:p>
            <text:p text:style-name="common-al">Datum besluit	:	28-3-2017</text:p>
            <text:p text:style-name="common-al">Burgemeester en wethouders van de gemeente Velsen;</text:p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>Overwegende dat:</text:p>
            <text:list text:style-name="id1-3-2-2-1-6">
              <text:list-item text:style-override="id1-3-2-2-1-6-1">
                <text:number>-</text:number>
                <text:p text:style-name="al">de gemeente een aanvraag heeft ontvangen voor het instellen van een individuele gehandicaptenparkeerplaats;</text:p>
              </text:list-item>
              <text:list-item text:style-override="id1-3-2-2-1-6-2">
                <text:number>-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6-3">
                <text:number>-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6-4">
                <text:number>-</text:number>
                <text:p text:style-name="al">de aanvrager niet beschikt over parkeergelegenheid op eigen terrein;</text:p>
              </text:list-item>
              <text:list-item text:style-override="id1-3-2-2-1-6-5">
                <text:number>-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6-6">
                <text:number>-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6-7">
                <text:number>-</text:number>
                <text:p text:style-name="al">de politie positief adviseert aangaande het onderstaande besluit.</text:p>
              </text:list-item>
            </text:list>
            <text:p text:style-name="common-al">Besluiten:</text:p>
            <text:p text:style-name="common-al">-een parkeerplek aan de Planciusstraat te IJMUIDEN ter hoogte van huisnummer 49 , aan te wijzen en in te richten als individuele gehandicaptenparkeerplaats, door middel van het plaatsen van het bord E6 zoals bedoeld in bijlage I van het reglement verkeersregels en verkeerstekens 1990 en onderbord met voertuigkenteken.</text:p>
            <text:p text:style-name="common-al">Hoogachtend,</text:p>
            <text:p text:style-name="common-al">burgemeester en wethouders van Velsen,</text:p>
            <text:p text:style-name="common-al">namens dezen,</text:p>
            <text:p text:style-name="last-al">Publiekszak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6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16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16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06</meta:user-defined>
    <meta:user-defined meta:name="OVERHEIDop.publicationIssue">20166</meta:user-defined>
    <meta:user-defined meta:name="OVERHEIDop.StcrtID/DC.identifier">stcrt-2017-20166</meta:user-defined>
    <meta:user-defined meta:name="DCTERMS.alternative">Gemeente Velsen - GPP - Planciusstraat 49 te IJmuiden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Verkeer | Organisatie en beleid</meta:user-defined>
    <meta:user-defined meta:name="OVERHEID.PostcodeHuisnummer/OVERHEIDop.postcodeHuisnummer">1972DB 49</meta:user-defined>
    <meta:user-defined meta:name="OVERHEIDop.woonplaats">IJmuiden</meta:user-defined>
    <meta:user-defined meta:name="OVERHEIDop.straatnaam">Planciusstraat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2560 497242</meta:user-defined>
    <meta:user-defined meta:name="OVERHEIDop.versieInformatie"/>
  </office:meta>
</office:document-meta>
</file>