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door TNO Waalsdorperweg te Den Haag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Nederlandse Organisatie voor Toegepast Natuurwetenschappelijk Onderzoek TNO</text:p>
      <text:p text:style-name="ifm_p_ifm">Locatie: Oude Waalsdorperweg 63, 2597 AK Den Haag</text:p>
      <text:p text:style-name="ifm_p_ifm">Activiteit: Kappen</text:p>
      <text:p text:style-name="ifm_p_ifm">Voor: Het kappen van een populier</text:p>
      <text:p text:style-name="ifm_p_ifm">Aanvraagdatum: 3 april 2017</text:p>
      <text:p text:style-name="ifm_p_ifm">Zaaknummer: 145547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0144</text:span><text:tab/>12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0144</text:span><text:tab/>12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door TNO Waalsdorperweg te Den Haa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0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1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door TNO Waalsdorperweg te Den Haag, Inspectie Leefomgeving en Transport</meta:user-defined>
    <meta:user-defined meta:name="DCTERMS.W3CDTF/DCTERMS.available">2017-04-12</meta:user-defined>
    <meta:user-defined meta:name="OVERHEIDop.Ruimtelijkplan/OVERHEIDop.bekendmakingBetreffendePlan"/>
  </office:meta>
</office:document-meta>
</file>