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bedrijfsgebouw, Voltaweg 24,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6 november      2016 van Danlaw B.V., Voltaweg 24 te Echt, voor het realiseren van een      bedrijfsgebouw op het adres Voltaweg 24 te Echt.</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7 april 2017 gedurende een periode van zes weken (tot en met 18 mei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last-al">Echt-Susteren, 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9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9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bedrijfsgebouw, Voltaweg 24, Echt</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093</meta:user-defined>
    <meta:user-defined meta:name="OVERHEIDop.StcrtID/DC.identifier">stcrt-2017-20093</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XK 24</meta:user-defined>
    <meta:user-defined meta:name="OVERHEIDop.woonplaats">Echt</meta:user-defined>
    <meta:user-defined meta:name="OVERHEIDop.straatnaam">Volta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9978 347771</meta:user-defined>
    <meta:user-defined meta:name="OVERHEIDop.versieInformatie"/>
  </office:meta>
</office:document-meta>
</file>