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en omgevingsvergunning ‘Munnikenweg 10/10A in Westmaas’</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innenmaas maakt op grond van artikel 3.32 van de Wet ruimtelijke ordening (Wro) bekend dat:</text:p>
            <text:list text:style-name="id1-3-2-1-1-2">
              <text:list-item text:style-override="id1-3-2-1-1-2-1">
                <text:number>•</text:number>
                <text:p text:style-name="al">de gemeenteraad van Binnenmaas op 30 maart 2017 het bestemmingsplan ‘Munnikenweg 10/10A in Westmaas’ gewijzigd heeft vastgesteld; </text:p>
              </text:list-item>
              <text:list-item text:style-override="id1-3-2-1-1-2-2">
                <text:number>•</text:number>
                <text:p text:style-name="al">het college van Binnenmaas op 7 april 2017 de omgevingsvergunning voor de nieuwbouw van een woning op het perceel Munnikenweg 10 in Westmaas heeft verleend; </text:p>
              </text:list-item>
            </text:list>
            <text:p text:style-name="common-al">De besluiten worden met toepassing van paragraaf 3.6.1. van de Wet ruimtelijke ordening gecoördineerd. Dit houdt in dat de hiervoor genoemde besluiten als één besluit worden gezien. </text:p>
            <text:p text:style-name="common-al">Het bestemmingsplan heeft tot doel om woningbouw (maximaal drie woningen) op de locatie toe te staan. Voor één van deze drie woningen is nu een omgevingsvergunning verleend. </text:p>
            <text:p text:style-name="common-al">Ten opzichte van het ontwerpbestemmingsplan is bij de vaststelling van het bestemmingsplan een wijziging aangebracht. Deze wijziging betreft de begrenzing van het plangebied, ter hoogte van Prins Willem Alexanderlaan 62 in Westmaas.</text:p>
            <text:p text:style-name="tussenkopcur">
            <text:span text:style-name="nadrukvet">Ter inzage</text:span>
          </text:p>
            <text:p text:style-name="common-al">Het vastgestelde bestemmingsplan met het raadsbesluit en de verleende omgevingsvergunning liggen met de bijbehorende stukken van 10 april 2017 tot en met 22 mei 2017 voor een ieder ter inzage bij de balie Omgevingszaken in het gemeentehuis. Deze stukken kunnen op afspraak worden ingezien. Het bestemmingsplan is tevens te raadplegen via de website: <text:span text:style-name="nadrukondlijn">www.ruimtelijkeplannen.nl</text:span><text:span text:style-name="nadrukondlijn"/><text:span text:style-name="nadrukondlijn">(onder IMRO-code </text:span><text:span text:style-name="nadrukondlijn">NL.IMRO.0585.BPMunnikenweg-VG01</text:span><text:span text:style-name="nadrukondlijn">)</text:span>.</text:p>
            <text:p text:style-name="tussenkopcur">
            <text:span text:style-name="nadrukvet">Beroepsmogelijkheden </text:span>
          </text:p>
            <text:p text:style-name="common-al">Op grond van artikel 8.3 van de Wet ruimtelijke ordening worden de hiervoor genoemde besluiten voor de mogelijkheid van beroep als één besluit gezien. Tegen dit besluit kunnen belanghebbenden gedurende de hierboven genoemde inzagetermijn (beroepstermijn) schriftelijk beroep instellen bij de Afdeling bestuursrechtspraak van de Raad van State, postbus 20019, 2500 EA Den Haag. Het beroep kan uitsluitend worden ingediend door:</text:p>
            <text:list text:style-name="id1-3-2-1-1-10">
              <text:list-item text:style-override="id1-3-2-1-1-10-1">
                <text:number>-</text:number>
                <text:p text:style-name="al">belanghebbenden, die tijdig een zienswijze op het ontwerpbestemmingsplan naar voren hebben gebracht bij de gemeenteraad;</text:p>
              </text:list-item>
              <text:list-item text:style-override="id1-3-2-1-1-10-2">
                <text:number>-</text:number>
                <text:p text:style-name="al">belanghebbenden, die kunnen aantonen redelijkerwijs niet in staat te zijn geweest om een zienswijze op het ontwerpbestemmingsplan in te dienen;</text:p>
              </text:list-item>
              <text:list-item text:style-override="id1-3-2-1-1-10-3">
                <text:number>-</text:number>
                <text:p text:style-name="al">belanghebbenden, die beroep instellen tegen de wijziging die bij de vaststelling is aangebracht.</text:p>
              </text:list-item>
            </text:list>
            <text:p text:style-name="tussenkopcur">
            <text:span text:style-name="nadrukvet">In werking treding</text:span>
          </text:p>
            <text:p text:style-name="tussenkopcur">Het vastgestelde bestemmingsplan en de verleende omgevingsvergunning treden na afloop van de beroepstermijn in werking. Om te voorkomen dat het betreffende besluit in werking treedt, kan een belanghebbende die tijdig beroep heeft ingesteld, binnen de beroepstermijn een verzoek om voorlopige voorziening indienen bij de Voorzitter van de Afdeling Bestuursrechtspraak van de Raad van State. </text:p>
            <text:p text:style-name="last-al">Wanneer een belanghebbende beroep heeft ingesteld én een verzoek om voorlopige voorziening heeft ingediend, treden het bestemmingsplan en de omgevingsvergunning in werking op het moment dat op het verzoek om voorlopige voorziening is beslist. Voor het indienen van een beroepschrift en een verzoek om voorlopige voorziening is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087</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087</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087</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en omgevingsvergunning ‘Munnikenweg 10/10A in Westmaas’</meta:user-defined>
    <meta:user-defined meta:name="OVERHEIDop.doctype">Officiële Publicaties, versie 1.1</meta:user-defined>
    <meta:user-defined meta:name="DCTERMS.W3CDTF/OVERHEIDop.jaargang">2017</meta:user-defined>
    <meta:user-defined meta:name="DCTERMS.W3CDTF/DCTERMS.available">2017-04-07</meta:user-defined>
    <meta:user-defined meta:name="OVERHEIDop.publicationIssue">20087</meta:user-defined>
    <meta:user-defined meta:name="OVERHEIDop.StcrtID/DC.identifier">stcrt-2017-20087</meta:user-defined>
    <meta:user-defined meta:name="OVERHEID.TaxonomieBeleidsagenda/OVERHEID.category">Ruimte en infrastructuur | Organisatie en beleid</meta:user-defined>
    <meta:user-defined meta:name="OVERHEID.Gemeente/DC.spatial">Binnenmaas</meta:user-defined>
    <meta:user-defined meta:name="OVERHEIDop.Ruimtelijkplan/OVERHEIDop.bekendmakingBetreffendePlan">NL.IMRO.0585.BPMunnikenweg-VG01</meta:user-defined>
    <meta:user-defined meta:name="OVERHEID.Organisatietype/OVERHEID.organisationType">gemeente</meta:user-defined>
    <meta:user-defined meta:name="OVERHEID.Informatietype/DC.type">officiële publicatie</meta:user-defined>
    <dc:language>nl</dc:language>
    <meta:user-defined meta:name="OVERHEID.Gemeente/DC.creator">Binnenmaas</meta:user-defined>
    <meta:user-defined meta:name="OVERHEID.PostcodeHuisnummer/OVERHEIDop.postcodeHuisnummer">3273LG 10</meta:user-defined>
    <meta:user-defined meta:name="OVERHEIDop.woonplaats">Westmaas</meta:user-defined>
    <meta:user-defined meta:name="OVERHEIDop.straatnaam">Munnik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2239 422554</meta:user-defined>
    <meta:user-defined meta:name="OVERHEIDop.versieInformatie"/>
  </office:meta>
</office:document-meta>
</file>