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85</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4 april 2017 nr. BOACAT2017/030, strekkende tot aanwijzing van buitengewoon opsporingsambtenaren bij de gemeente Dordrecht.</text:h>
      <text:p text:style-name="ifm_p_mt.3.7mm_ifm">De Staatssecretaris van Veiligheid en Justitie,</text:p>
      <text:p text:style-name="ifm_p_mt.3.7mm_ifm">Gelezen het verzoek van de gemeente Dordrecht van 21 februari 2017 en de adviezen van de hoofdofficier van justitie bij het arrondissementsparket Rot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eamleider, teamcoördinator, adviseur of handhaver in dienst van de afdeling Handhaving van de gemeente Dordrech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Rot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gemeente Dordrech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Toezicht van de gemeente Dordrecht 2012 van 28 augustus 2017 nr.5736984/Justis/12 zal vervallen op 5 september 2017.</text:p>
      <text:p text:style-name="ifm_p_ifm">Dit besluit treedt in werking met ingang van 5 september 2017 en vervalt met ingang van 5 september 2022.</text:p>
      <text:h text:style-name="ifm_p_font.bold_mt.5.08mm_page.keep-with-next_ifm" text:outline-level="2">Artikel<text:s/>10<text:s/></text:h>
      <text:p text:style-name="ifm_p_mt.4.23mm_ifm">Dit besluit wordt aangehaald als: Besluit buitengewoon opsporingsambtenaar afdeling Handhaving van de gemeente Dordrecht 2017.</text:p>
      <text:p text:style-name="ifm_p_mt.3.7mm_ifm">Dit besluit zal in de Staatscourant worden geplaatst.</text:p>
      <text:p text:style-name="ifm_p_font.italic_mt.3.7mm_ifm">
                  Den Haag,
                   4 april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085</text:span><text:tab/>1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085</text:span><text:tab/>1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4 april 2017 nr. BOACAT2017/030, strekkende tot aanwijzing van buitengewoon opsporingsambtenaren bij de gemeente Dordrecht.</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00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08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4 april 2017 nr. BOACAT2017/030, strekkende tot aanwijzing van buitengewoon opsporingsambtenaren bij de gemeente Dordrecht.</meta:user-defined>
    <meta:user-defined meta:name="DCTERMS.alternative"/>
    <meta:user-defined meta:name="DCTERMS.W3CDTF/OVERHEIDop.datumOndertekening">2017-04-04</meta:user-defined>
    <meta:user-defined meta:name="DCTERMS.W3CDTF/DCTERMS.available">2017-04-11</meta:user-defined>
    <meta:user-defined meta:name="OVERHEIDop.Ruimtelijkplan/OVERHEIDop.bekendmakingBetreffendePlan"/>
  </office:meta>
</office:document-meta>
</file>