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Strandpaviljoen De Walvis, West-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7 april 2017 het ontwerp bestemmingsplan “West-Terschelling, paviljoen De Walvis”  ter inzage (plan ID: <text:a xlink:href="http://www.ruimtelijkeplannen.nl/web-roo/?planidn=NL.IMRO.0093.BP2016DEWALVIS-ON01" xlink:type="simple">NL.IMRO.0093.BP2016DEWALVIS-ON01</text:a>).</text:p>
            <text:p text:style-name="common-al">Het bestemmingsplan is opgesteld om het bestaande strandpaviljoen, plaatselijk bekend Groene Strand 1 te West-Terschelling, met niet-commerciële ruimtes uit te kunnen breiden. De uitbreiding komt in hoofdzaak aan de noord- en noordoostkant van het bestaande gebouw. In het nieuwe gedeelte van het gebouw worden opslagruimtes, kantine en algemene voorzieningen voor het strandpaviljoen gerealiseerd.</text:p>
            <text:p text:style-name="common-al">Het ontwerp bestemmingsplan ligt vanaf vrijdag 7 april 2017 t/m donderdag 18 mei 2017 ter inzage in de informatieruimte van het gemeentehuis (Burgemeester van Heusdenweg 10A te West-Terschelling). U kunt het stuk ook raadplegen op de gemeentelijke website <text:a xlink:href="http://regelgeving.terschelling.nl/bekendmakingen/bekendmakingen_3950/rubriek/regels-en-beleid_2115.html" xlink:type="simple">http://www.terschelling.nl</text:a> onder ‘actueel / bekendmakingen / regels en beleid’. Daarnaast is het ontwerp bestemmingsplan te raadplegen op: <text:a xlink:href="http://www.ruimtelijkeplannen.nl/web-roo/?planidn=NL.IMRO.0093.BP2016DEWALVIS-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uitbreiding Strandpaviljoen De Walvis, West-Terschelling</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064</meta:user-defined>
    <meta:user-defined meta:name="OVERHEIDop.StcrtID/DC.identifier">stcrt-2017-20064</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BP2016DEWALVIS-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