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77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Onderwerp</text:span>: </text:p>
            <text:p text:style-name="context.al">Verkeersbesluit tot het instellen van eenrichtingsverkeer, met uitzondering van fietsers en bromfietsers op de Zaanstraat, in Centraal Gebied Rivierenwijk te Deventer.</text:p>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OVERWEGINGEN TEN AANZIEN VAN HET BESLUIT</text:p>
            <text:p text:style-name="context.al">
            <text:span text:style-name="nadrukvet">Vereiste van besluit</text:span> </text:p>
            <text:p text:style-name="context.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text.al">Gelet op de bekendmaking d.d. 6 april 2017 van de ter inzage legging van het besluit en de mogelijkheid voor belanghebbenden om bezwaar in te dienen;</text:p>
            <text:p text:style-name="context.al">Het verkeersbesluit tot het instellen van eenrichtingsverkeer op de Zaanstraat d.d. 9 juni 2016, wordt hierbij ingetrokken.</text:p>
            <text:p text:style-name="context.al">
            <text:span text:style-name="nadrukvet">Motivering</text:span>
          </text:p>
            <text:p text:style-name="context.al">In het kader van de herstructurering van de Rivierenwijk, is een Stedenbouwkundig plan gemaakt voor het Centraal Gebied van de Rivierenwijk;In verband met het gekozen smalle wegprofiel en de route die de vuilniswagen neemt, is het noodzakelijk het verkeer op de Zaanstraat in één richting in te stellen;De rijbaan is wel breed genoeg voor fietsers en bromfietsers, waardoor deze in twee richtingen toegelaten worden.  Uit het oogpunt van a. het verzekeren van de bereikbaarheid van de weg;b. het zoveel mogelijk waarborgen van de vrijheid van het verkeer;is het gewenst om eenrichtingsverkeer in te stellen op de Zaanstraat, in Centraal Gebied Rivierenwijk, met uitzondering van fietsers en bromfietsers. Overeenkomstig artikel 24 van het Besluit administratieve bepalingen inzake het wegverkeeris overleg gepleegd met de verkeersadviseur van de Politie-eenheid Oost Nederland, handelend namens de Korpschef.  BESLUITEN Op grond van vorenstaande overwegingen besluiten burgemeester en wethouders om eenrichtingsverkeer in te stellen met uitzondering van fietsers en bromfietsers op de Zaanstraat, in Centraal Gebied RivierenwijkDe maatregel wordt aangeduid door middel van de borden CO2, CO3, CO4 en OB54.   </text:p>
            <text:p text:style-name="context.al">MEDEDELINGEN <text:span text:style-name="nadrukvet"/></text:p>
            <text:p text:style-name="context.al">
            <text:span text:style-name="nadrukvet">Inzage</text:span>
          </text:p>
            <text:p text:style-name="context.al">Het besluit ligt 6 weken, na publicatie, ter inzage bij Publiekszaken, Grote Kerkhof 1. </text:p>
            <text:p text:style-name="context.al">
            <text:span text:style-name="nadrukvet">Bezwaar</text:span>
          </text:p>
            <text:p text:style-name="context.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 </text:p>
            <text:p text:style-name="context.al">Deventer, 4 april 2017 </text:p>
            <text:p text:style-name="context.al">namens burgemeester en wethouders van Deventer,      </text:p>
            <text:p text:style-name="context.al">ir. J.T. Lobeek</text:p>
            <text:p text:style-name="context.al">RegiemanagerDIR-R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27797</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20052</meta:user-defined>
    <meta:user-defined meta:name="OVERHEIDop.StcrtID/DC.identifier">stcrt-2017-20052</meta:user-defined>
    <meta:user-defined meta:name="DCTERMS.alternative">Gemeente Deventer - Het instellen van eenrichtingsverkeer, met uitzondering van fietsers en bromfietsers op de Zaanstraat, in Centraal Gebied Rivierenwijk - Zaanstraat,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Gemeente/DC.spatial">Deventer</meta:user-defined>
    <meta:user-defined meta:name="OVERHEID.PostcodeHuisnummer/OVERHEIDop.postcodeHuisnummer">7417WP 24</meta:user-defined>
    <meta:user-defined meta:name="OVERHEIDop.woonplaats">Deventer</meta:user-defined>
    <meta:user-defined meta:name="OVERHEIDop.straatnaam">Za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enrichtingsverkeer Zaanstraat|exb-2017-12893</meta:user-defined>
    <meta:user-defined meta:name="OVERHEID.EPSG28992/DC.spatial">209234 474528</meta:user-defined>
    <meta:user-defined meta:name="OVERHEIDop.versieInformatie"/>
  </office:meta>
</office:document-meta>
</file>