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raadsbesluit onttrekking aan de openbaarheid van een gedeelte van de Peelse Loopweg te H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emert-Bakel heeft op 31 mei 2016, gelet op de Wegenwet artikel 9,  het volgende besloten:</text:p>
            <text:p text:style-name="common-al">Een gedeelte van de Peelse Loopweg te onttrekken aan de openbaarheid zoals aangegeven op tekeningnummer 11676. Het betreft een gedeelte van wegnummer 23 van de wegenlegger Gemert-Bakel.</text:p>
            <text:p text:style-name="common-al">Het besluit ligt van 7 april 2017 tot en met 19 mei 2017 ter inzage.</text:p>
            <text:p text:style-name="common-al">Vastgesteld in de openbare vergadering van 31 mei 2016.</text:p>
            <text:p text:style-name="common-al"/>
            <text:p text:style-name="common-al">Bezwaar</text:p>
            <text:p text:style-name="common-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last-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5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05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raadsbesluit onttrekking aan de openbaarheid van een gedeelte van de Peelse Loopweg te Handel</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051</meta:user-defined>
    <meta:user-defined meta:name="OVERHEIDop.StcrtID/DC.identifier">stcrt-2017-20051</meta:user-defined>
    <meta:user-defined meta:name="OVERHEID.TaxonomieBeleidsagenda/OVERHEID.category">Verkeer | Organisatie en beleid</meta:user-defined>
    <meta:user-defined meta:name="OVERHEID.Gemeente/DC.spatial">Gemert-Bakel</meta:user-defined>
    <meta:user-defined meta:name="DC.source">artikel 9 van de Invoeringswet Wegenverkeerswet 1994;1.0:c:BWBR0007022&amp;artikel=9&amp;g=2009-05-01</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