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kenteken 66-HRF-1, nabij de Boerhaavelaan 17,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met het kenteken </text:p>
            <text:p text:style-name="common-al">66-HRF-1 nabij de Boerhaavelaan 17.</text:p>
            <text:p text:style-name="last-al">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tekst_bottom"/>
          </text:section>
        </text:section>
        <text:section text:name="regeling-sluiting_id1-3-2-3" text:style-name="regeling-sluiting">
          <text:section text:name="gegeven_id1-3-2-3-1" text:style-name="gegeven">
            <text:p text:style-name="dagtekening">
            <text:span text:style-name="plaats">Krimpen aan den IJssel,</text:span>
            <text:span text:style-name="datum">29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4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4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kenteken 66-HRF-1, nabij de Boerhaavelaan 17, Krimpen aan den IJssel</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049</meta:user-defined>
    <meta:user-defined meta:name="OVERHEIDop.StcrtID/DC.identifier">stcrt-2017-20049</meta:user-defined>
    <meta:user-defined meta:name="DCTERMS.alternative">Gemeente Krimpen aan den IJssel - Reservering gehandicaptenparkeerplaats, kenteken 66-HRF-1 - nabij de Boerhaavelaan 17, Krimpen aan den IJss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2HH 15</meta:user-defined>
    <meta:user-defined meta:name="OVERHEIDop.woonplaats">Krimpen aan den IJssel</meta:user-defined>
    <meta:user-defined meta:name="OVERHEIDop.straatnaam">Boerhaave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225 436485</meta:user-defined>
    <meta:user-defined meta:name="OVERHEIDop.versieInformatie"/>
  </office:meta>
</office:document-meta>
</file>