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Vaststellen maximumsnelheid 60 km/uur - Uitleggersweg – Nuth/Wijnands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8377 INT.19316</text:p>
            <text:p text:style-name="tussenkopvet">
            <text:span text:style-name="nadrukvet">
              <text:span text:style-name="nadrukcur">Burgemeester en wethouders van de gemeente </text:span>
            </text:span>
            <text:span text:style-name="nadrukvet">
              <text:span text:style-name="nadrukcur">Nuth</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en het beschermen van weggebruikers (artikel 2 WVW 1994, lid 1) is het gewenst de maximumsnelheid op de Uitleggersweg tussen de bebouwde kom van Nuth en Wijnandsrade vast te stellen op 60 km/uur.</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de Uitleggersweg in de huidige situatie een maximum snelheid van 80km/u heeft;</text:p>
              </text:list-item>
              <text:list-item text:style-override="id1-3-2-1-1-12-2">
                <text:number>•</text:number>
                <text:p text:style-name="al">Dat de Uitleggersweg de enige doorgaande verharde weg betreft tussen de bebouwde kommen van Nuth en Wijnandsrade;</text:p>
              </text:list-item>
              <text:list-item text:style-override="id1-3-2-1-1-12-3">
                <text:number>•</text:number>
                <text:p text:style-name="al">Dat de Uitleggersweg vanwege de aanwezigheid van fietsers op de rijbaan qua markering (met fietssuggestiestroken) reeds is ingericht als erftoegangsweg (buiten de bebouwde kom);</text:p>
              </text:list-item>
              <text:list-item text:style-override="id1-3-2-1-1-12-4">
                <text:number>•</text:number>
                <text:p text:style-name="al">Dat de route tussen Nuth en Wijnandsrade tevens een toeristische-recreatieve functie heeft;</text:p>
              </text:list-item>
              <text:list-item text:style-override="id1-3-2-1-1-12-5">
                <text:number>•</text:number>
                <text:p text:style-name="al">Dat erftoegangswegen zorgen voor het veilig toegankelijk maken van percelen in verblijfsgebieden;</text:p>
              </text:list-item>
              <text:list-item text:style-override="id1-3-2-1-1-12-6">
                <text:number>•</text:number>
                <text:p text:style-name="al">Dat de aard en gesteldheid van de weg niet bestemd is voor de afwikkeling van grote hoeveelheden verkeer;</text:p>
              </text:list-item>
              <text:list-item text:style-override="id1-3-2-1-1-12-7">
                <text:number>•</text:number>
                <text:p text:style-name="al">Dat op basis van de Duurzaam Veilig uitgangspunten en het vastgestelde GVVP de maximumsnelheid op een erftoegangsweg buiten de bebouwde kom 60 km/uur bedraagt;</text:p>
              </text:list-item>
              <text:list-item text:style-override="id1-3-2-1-1-12-8">
                <text:number>•</text:number>
                <text:p text:style-name="al">Dat op grond van artikel 9 BABW op het verkeersbord A1 het woord “zone” kan worden aangebracht;</text:p>
              </text:list-item>
              <text:list-item text:style-override="id1-3-2-1-1-12-9">
                <text:number>•</text:number>
                <text:p text:style-name="al">Dat door het aanbrengen van het woord “zone” de maximumsnelheid die volgt uit het verkeersbord A1, van toepassing is op alle wegen die binnen deze zone liggen; </text:p>
              </text:list-item>
              <text:list-item text:style-override="id1-3-2-1-1-12-10">
                <text:number>•</text:number>
                <text:p text:style-name="al">Dat door het verlagen van de maximumsnelheid naar 60 km/uur, de verkeersveiligheid op de Uitleggersweg verbetert.</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plaatsen van verkeersborden A0160zb van Bijlage I van het RVV 1990, de maximumsnelheid, op de Uitleggersweg te Nuth/Wijnandsrade, vast te stellen op 60 km/uur;</text:p>
              </text:list-item>
              <text:list-item text:style-override="id1-3-2-1-2-4-2">
                <text:number>2.</text:number>
                <text:p text:style-name="al">Genoemde verkeersmaatregel uit te voeren zoals aangegeven op de bij dit besluit behorende bebordingtekening;</text:p>
              </text:list-item>
              <text:list-item text:style-override="id1-3-2-1-2-4-3">
                <text:number>3.</text:number>
                <text:p text:style-name="al">Dit verkeersbesluit treedt in werking op de dag van bekendmaking en wordt geëffectueerd nadat de bezwarentermijn verlopen is en er geen reden tot heroverweging is. </text:p>
                <text:p text:style-name="al">3 april 2017,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5 april 2017 in de Staatscourant. Daarnaast ligt het verkeersbesluit gedurende zes weken voor een ieder ter inzage bi<text:span text:style-name="nadrukondlijn">j afdeling Wonen &amp; Bouwen (aan het loket).</text:span></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Vaststellen maximumsnelheid 60 km/uur - Uitleggersweg – Nuth/Wijnandsrade</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20039</meta:user-defined>
    <meta:user-defined meta:name="OVERHEIDop.StcrtID/DC.identifier">stcrt-2017-20039</meta:user-defined>
    <meta:user-defined meta:name="DCTERMS.alternative">Gemeente Nuth - Vaststellen maximumsnelheid 60 km/uur - Uitleggersweg - Wijnandsrade</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3</meta:user-defined>
    <meta:user-defined meta:name="OVERHEIDop.woonplaats">Nuth</meta:user-defined>
    <meta:user-defined meta:name="OVERHEIDop.straatnaam">Uitlegg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8377</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7-12858</meta:user-defined>
    <meta:user-defined meta:name="OVERHEID.EPSG28992/DC.spatial">190443 324584</meta:user-defined>
    <meta:user-defined meta:name="OVERHEIDop.versieInformatie"/>
  </office:meta>
</office:document-meta>
</file>