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: Kennisgeving ontwerp-beschikking uitgebreide voorbereidingsprocedure,   realiseren van 22 appartementen, Molenbuurt 1 en Kanaalkade 132 (voormalige nachtclub Extase), Alkmaar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KD1/1811LT132 </text:p>
            <text:p text:style-name="common-al">
            <text:span text:style-name="nadrukvet">Kennisgeving ontwerp-beschikking uitgebreide voorbereidingsprocedure                                         </text:span>
          </text:p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Molenbuurt 1 en Kanaalkade 132 te Alkmaar (voormalige nachtclub Extase):</text:span> het realiseren van 22 appartementen. </text:p>
            <text:p text:style-name="common-al">Datum einde zienswijzentermijn: 17 mei 2017 </text:p>
            <text:p text:style-name="common-al"/>
            <text:p text:style-name="common-al">
            <text:span text:style-name="nadrukvet">Zienswijzen                                                                                                                                                                     </text:span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/>
            <text:p text:style-name="common-al">Een ieder ka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02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002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002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Kennisgeving ontwerp-beschikking uitgebreide voorbereidingsprocedure,   realiseren van 22 appartementen, Molenbuurt 1 en Kanaalkade 132 (voormalige nachtclub Extase), Alkmaar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05</meta:user-defined>
    <meta:user-defined meta:name="OVERHEIDop.publicationIssue">20024</meta:user-defined>
    <meta:user-defined meta:name="OVERHEIDop.StcrtID/DC.identifier">stcrt-2017-20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KD 1</meta:user-defined>
    <meta:user-defined meta:name="OVERHEIDop.woonplaats">Alkmaar</meta:user-defined>
    <meta:user-defined meta:name="OVERHEIDop.straatnaam">Molenbuurt</meta:user-defined>
    <meta:user-defined meta:name="OVERHEID.PostcodeHuisnummer/OVERHEIDop.postcodeHuisnummer">1811LT 132</meta:user-defined>
    <meta:user-defined meta:name="OVERHEIDop.straatnaam">Kanaalkad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1536 516548</meta:user-defined>
    <meta:user-defined meta:name="OVERHEID.EPSG28992/DC.spatial">111549 516551</meta:user-defined>
    <meta:user-defined meta:name="OVERHEIDop.versieInformatie"/>
  </office:meta>
</office:document-meta>
</file>