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edam 2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ex. artikel 3.8 Wet ruimtelijke ordening</text:p>
            <text:p text:style-name="common-al">Burgemeester en wethouders van de gemeente Bergen (NH) maken bekend dat de raad van Bergen in de openbare raadsvergadering van 15 december 2016 het bestemmingsplan ‘Nieuwedam 2 Schoorl’ heeft vastgesteld.</text:p>
            <text:p text:style-name="common-al">Het bestemmingsplan ‘Nieuwedam 2 Schoorl’ ligt ter voldoening aan het bepaalde in artikel 3.8 van de Wet ruimtelijke ordening met ingang van donderdag 19 januari 2017 voor een periode van zes weken voor een ieder ter inzage. Het bestemmingsplan voorziet in een verschuiving van het bouwvlak voor de bedrijfswoning.</text:p>
            <text:p text:style-name="common-al">
            <text:span text:style-name="nadrukvet">Ter inzage </text:span>
          </text:p>
            <text:p text:style-name="common-al">Het vastgestelde bestemmingsplan ligt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 Het IDN nummer van het bestemmingsplan is NL.IMRO.0373.BPG04009Nieuwend2-C001.</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common-al">Bergen, 18 januari 2016</text:p>
            <text:p text:style-name="common-al">Burgemeester en wethouders van de gemeente Bergen (N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edam 2 Schoorl’</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002</meta:user-defined>
    <meta:user-defined meta:name="OVERHEIDop.StcrtID/DC.identifier">stcrt-2017-2002</meta:user-defined>
    <meta:user-defined meta:name="OVERHEID.TaxonomieBeleidsagenda/OVERHEID.category">Ruimte en infrastructuur | Organisatie en beleid</meta:user-defined>
    <meta:user-defined meta:name="OVERHEIDop.Ruimtelijkplan/OVERHEIDop.bekendmakingBetreffendePlan">NL.IMRO.0373.BPG04009Nieuwend2-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BL 2</meta:user-defined>
    <meta:user-defined meta:name="OVERHEIDop.woonplaats">Schoorl</meta:user-defined>
    <meta:user-defined meta:name="OVERHEIDop.straatnaam">Nieuw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66 524611</meta:user-defined>
    <meta:user-defined meta:name="OVERHEIDop.versieInformatie"/>
  </office:meta>
</office:document-meta>
</file>