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Rectificatie: Kennisgeving ontwerp-beschikking uitgebreide voorbereidingsprocedure, realiseren van 8 grondgebonden woningen, Van Everdingenstraat 15, Alkmaar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8.3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4HA15</text:p>
            <text:p text:style-name="common-al">
            <text:span text:style-name="nadrukvet">Kennisgeving ontwerp-beschikking uitgebreide voorbereidingsprocedure </text:span>
          </text:p>
            <text:p text:style-name="common-al">Burgemeester en wethouders van Alkmaar maken bekend dat zij voornemens zijn vergunning te verlenen voor:</text:p>
            <text:p text:style-name="common-al"/>
            <text:p text:style-name="common-al">
            <text:span text:style-name="nadrukvet">Van Everdingenstraat 15 te Alkmaar:</text:span> het realiseren van 8 grondgebonden woningen</text:p>
            <text:p text:style-name="common-al">Datum einde zienswijzentermijn: 17 mei 2017 </text:p>
            <text:p text:style-name="common-al"/>
            <text:p text:style-name="common-al">
            <text:span text:style-name="nadrukvet">Zienswijzen</text:span>
          </text:p>
            <text:p text:style-name="common-al">Het ontwerpbesluit met de ontwerp-vvgb en de bijbehorende stukken liggen vanaf morgen gedurende zes weken ter visie bij de servicebalie Vergunning- en subsidieverlening op het Stadskantoor. U kunt de stukken alleen op afspraak inzien. Wilt u langskomen? <text:a xlink:href="http://www.alkmaar.nl/Afspraak_inzage" xlink:type="simple">Maak een afspraak.</text:a></text:p>
            <text:p text:style-name="common-al"/>
            <text:p text:style-name="common-al">Een ieder kan gedurende deze termijn mondeling of schriftelijk eventuele zienswijzen over het ontwerpbesluit en de ontwerp-vvgb naar voren brengen bij burgemeester en wethouders, Postbus 53, 1800 BC Alk­maar. Eventuele zienswijzen dienen uiterlijk op de hierboven genoemde datum einde zienswijzentermijn te zijn ingedi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0019</text:span><text:line-break/><text:date style:data-style-name="dag" text:fixed="true" text:date-value="2017-04-05"/><text:line-break/><text:date style:data-style-name="jaar" text:fixed="true" text:date-value="2017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20019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20019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ctificatie: Kennisgeving ontwerp-beschikking uitgebreide voorbereidingsprocedure, realiseren van 8 grondgebonden woningen, Van Everdingenstraat 15, Alkmaar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04-05</meta:user-defined>
    <meta:user-defined meta:name="OVERHEIDop.publicationIssue">20019</meta:user-defined>
    <meta:user-defined meta:name="OVERHEIDop.StcrtID/DC.identifier">stcrt-2017-2001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4HA 15</meta:user-defined>
    <meta:user-defined meta:name="OVERHEIDop.woonplaats">Alkmaar</meta:user-defined>
    <meta:user-defined meta:name="OVERHEIDop.straatnaam">Van Everdingenstraat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11167 515567</meta:user-defined>
    <meta:user-defined meta:name="OVERHEIDop.versieInformatie"/>
  </office:meta>
</office:document-meta>
</file>