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05</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29 maart 2017</text:span></text:p>
      <text:p text:style-name="ifm_p_ifm"><text:span text:style-name="ifm_span_font.underline_ifm">2017/0251-07</text:span> aan Spauwer Dredging B.V., gevestigd te Yerseke, voor het verrichten van handelingen met radioactieve bronnen ten behoeve van concentratiemetingen op steeds wisselende plaatsen in geheel Nederland aan boord van de zandzuiger TSHD Spauwer.</text:p>
      <text:p text:style-name="ifm_p_mt.3.7mm_ifm"><text:span text:style-name="ifm_span_font.underline_ifm">31 maart 2017</text:span></text:p>
      <text:p text:style-name="ifm_p_ifm"><text:span text:style-name="ifm_span_font.underline_ifm">2017/0282-06</text:span> aan Solidus Solutions Zutphen B.V., gevestigd te Zutphen, onder wijziging van de op 25 juni 2009, aan Fibor Packaging B.V., gevestigd te Zutphen, verleende vergunning met nummer 2009/0920-05, voor het verrichten van handelingen met radioactieve stoffen ten behoeve van vochtigheids- en dichtheidsmeting binnen de locatie van Solidus Solutions Zutphen B.V., gelegen aan de Hanzeweg 5 te Zutph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0005</text:span><text:tab/>7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0005</text:span><text:tab/>7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00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00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meta:user-defined>
    <meta:user-defined meta:name="DCTERMS.W3CDTF/DCTERMS.available">2017-04-07</meta:user-defined>
    <meta:user-defined meta:name="OVERHEIDop.Ruimtelijkplan/OVERHEIDop.bekendmakingBetreffendePlan"/>
  </office:meta>
</office:document-meta>
</file>