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1044114-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onsseweg (westelijke poot): tijdelijke parkeerverbod op een aantal parkeerplaatsen.</text:p>
            <text:p text:style-name="al"/>
            <text:p text:style-name="al">In verband met bouwwerkzaamheden worden een aantal parkeervakken op de Ronsseweg (westelijke poot) aangewezen als parkeergelegenheid waarop parkeren verboden is van 13 februari tot 20 augustus 2017.</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medio februari 2017 bouwwerkzaamheden gaan plaatsvinden bij het Driestarcollege op het Ronsseplein 1;</text:p>
            <text:p text:style-name="common-al"/>
            <text:p text:style-name="common-al">dat de bouwplaatsinrichting plaatsvindt op het terrein van het Driestar college vanaf 13 februari 2017;</text:p>
            <text:p text:style-name="common-al"/>
            <text:p text:style-name="common-al">dat het voor de afwikkeling van het bouwverkeer noodzakelijk is dat de op de bijgaande tekening aangegeven parkeervakken (1x 4 vakken en 1x1vak) op de openbare weg naar de bouwplaats gedurende de bouwwerkzaamheden vrij zijn van geparkeerde voertuigen;</text:p>
            <text:p text:style-name="common-al"/>
            <text:p text:style-name="common-al">dat het vrij houden van de bedoelde parkeerplaatsen nodig is zodat het bouwverkeer de bocht kan maken;</text:p>
            <text:p text:style-name="common-al"/>
            <text:p text:style-name="common-al">dat op grond van artikel 8 lid 2 onder d van het Besluit administratieve bepalingen inzake het wegverkeer, bij verkeersborden E4 van bijlage 1 behorende bij het RVV 1990, onderborden kunnen worden geplaatst die betrekking hebben op de dagen en uren waarop het parkeren is verboden;</text:p>
            <text:p text:style-name="common-al"/>
            <text:p text:style-name="common-al">dat het wenselijk is om, ten behoeve van het vrijmaken en vrijhouden van de genoemde weggedeelten, de wegsleepregeling te kunnen toepassen, hetgeen mogelijk is op grond van de met dit besluit ingestelde verkeersmaatregelen;</text:p>
            <text:p text:style-name="common-al"/>
            <text:p text:style-name="common-al">dat de mogelijke hinder van het parkeerverbod voor hen die normaliter parkeren op genoemde weggedeelten, slechts tijdelijk is en niet boven het normale maatschappelijke risico uitgaat;</text:p>
            <text:p text:style-name="common-al"/>
            <text:p text:style-name="common-al">dat alle betrokken belangen zijn afgewogen;</text:p>
            <text:p text:style-name="common-al"/>
            <text:p text:style-name="common-al">dat overleg heeft plaatsgevonden met het nabij gelegen Wellantcollege en dat het eigen parkeerterrein van het Wellantcollege toegankelijk blijft;</text:p>
            <text:p text:style-name="common-al"/>
            <text:p text:style-name="common-al">dat het personeel van het Driestarcollege kan parkeren op het eigen terrein van Driestar Educatief, langs de Burgemeester Jamessingel;</text:p>
            <text:p text:style-name="common-al"/>
            <text:p text:style-name="common-al">dat het derhalve in verband met de in artikel 2 van de Wegenverkeerswet genoemde belangen, te weten het verzekeren van de veiligheid op de weg, het zoveel mogelijk waarborgen van de vrijheid van het verkeer en het voorkomen of beperken van door het verkeer veroorzaakte overlast, hinder of schade, noodzakelijk wordt geacht het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en 34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plaatsing van verkeersborden E4 van Bijlage1 van het Reglement verkeersregels en verkeerstekens 1990 met onderbord, de parkeervakken op de Ronsseweg (westelijke poot) zoals aangeduid op bijgaande tekening, tijdelijk aan te duiden als parkeergelegenheid waarbij het parkeren verboden is van 13 februari tot 20 augustus 2017.</text:p>
            <text:p text:style-name="common-al"/>
            <text:p text:style-name="common-al">GOUDA, 22 december 2016</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Ing R.J. van Gool</text:p>
            <text:p text:style-name="common-al">
            <text:span text:style-name="nadrukcur">Bijlage: tekening</text:span>
          </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4 januari 2017.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1044114-2016</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00</meta:user-defined>
    <meta:user-defined meta:name="OVERHEIDop.StcrtID/DC.identifier">stcrt-2017-200</meta:user-defined>
    <meta:user-defined meta:name="DCTERMS.alternative">Gemeente Gouda - tijdelijk parkeerverbod  - Ronsseweg (wes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ZK 555</meta:user-defined>
    <meta:user-defined meta:name="OVERHEIDop.woonplaats">Gouda</meta:user-defined>
    <meta:user-defined meta:name="OVERHEIDop.straatnaam">Ronsse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114-2016</meta:user-defined>
    <meta:user-defined meta:name="DCTERMS.abstract">tijdelijke parkeerverbod op een aantal parkeerplaat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1</meta:user-defined>
    <meta:user-defined meta:name="OVERHEID.EPSG28992/DC.spatial">108001 448119</meta:user-defined>
    <meta:user-defined meta:name="OVERHEIDop.versieInformatie"/>
  </office:meta>
</office:document-meta>
</file>