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9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leden Parlementaire ondervragingscommissie Fiscale constructies</text:h>
      <text:p text:style-name="ifm_p_mt.7.4mm_ifm">De Tweede Kamer der Staten-Generaal heeft besloten uit haar midden tot lid van de Parlementaire ondervragingscommissie Fiscale constructies te benoemen de leden:</text:p>
      <text:p text:style-name="ifm_p_indent.-5mm_mleft.5mm_ifm">–<text:tab/>R.M. Leijten (SP)</text:p>
      <text:p text:style-name="ifm_p_indent.-5mm_mleft.5mm_ifm">–<text:tab/>H. Nijboer (PvdA)</text:p>
      <text:p text:style-name="ifm_p_indent.-5mm_mleft.5mm_ifm">–<text:tab/>J.M. Paternotte (D66)</text:p>
      <text:p text:style-name="ifm_p_mt.3.7mm_ifm">Het lid W. Koolmees (D66) is op zijn verzoek door de Tweede Kamer der Staten-Generaal ontslag verleend in zijn hoedanigheid van lid van de commissie.</text:p>
      <text:p text:style-name="ifm_p_font.italic_mt.3.7mm_ifm">
                  Den Haag,
                   3 april 2017
               </text:p>
      <text:p text:style-name="ifm_p_font.italic_mt.3.7mm_ifm">De Voorzitter van de Tweede Kamer der Staten-Generaal,<text:line-break/>K.<text:s/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9995</text:span><text:tab/>4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9995</text:span><text:tab/>4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noeming leden Parlementaire ondervragingscommissie Fiscale constructies</dc:title>
    <meta:user-defined meta:name="OVERHEIDop.versieInformatie"/>
    <meta:user-defined meta:name="OVERHEIDop.Staatscourant/DC.type">Overig</meta:user-defined>
    <meta:user-defined meta:name="OVERHEID.StatenGeneraal/DC.creator">Tweede Kamer der Staten-Generaa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99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995</meta:user-defined>
    <meta:user-defined meta:name="OVERHEIDop.publicationName">Staatscourant</meta:user-defined>
    <meta:user-defined meta:name="OVERHEID.Organisatietype/OVERHEID.organisationType">staten generaal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Benoeming leden Parlementaire ondervragingscommissie Fiscale constructies</meta:user-defined>
    <meta:user-defined meta:name="DCTERMS.W3CDTF/DCTERMS.available">2017-04-04</meta:user-defined>
  </office:meta>
</office:document-meta>
</file>