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lang.de_ifm" style:family="paragraph" style:name="ifm_p_lang.de_ifm" style:parent-style-name="Basis">
      <style:paragraph-properties/>
      <style:text-properties fo:language="de"/>
    </style:style>
    <style:style style:class="text" style:display-name="ifm_p_mt.3.7mm_lang.de_ifm" style:family="paragraph" style:name="ifm_p_mt.3.7mm_lang.de_ifm" style:parent-style-name="Basis">
      <style:paragraph-properties fo:margin-top="3.7mm"/>
      <style:text-properties fo:language="de"/>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lang.de_ifm" style:family="text" style:name="ifm_span_font.italic_lang.de_ifm">
      <style:text-properties fo:font-style="italic" fo:language="de"/>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luchtvaartterrein Saba</text:h>
      <text:p text:style-name="ifm_p_font.italic_mt.7.4mm_ifm">Datum: 3 april 2017</text:p>
      <text:p text:style-name="ifm_p_font.italic_ifm">Nummer: ILT-2017/38711</text:p>
      <text:p text:style-name="ifm_p_mt.3.7mm_ifm">DE STAATSSECRETARIS VAN INFRASTRUCTUUR EN MILIEU,</text:p>
      <text:p text:style-name="ifm_p_mt.3.7mm_ifm">Gelezen het verzoek tot ontheffing ex. artikel 40 Luchtvaartwet BES van de Kustwacht voor het Koninkrijk der Nederlanden in het Caribisch Gebied, Ltz 1 R. de Graaf, Stafofficier Luchtvaart KWCARIB van 2 februari 2017;</text:p>
      <text:p text:style-name="ifm_p_mt.3.7mm_ifm">Overwegende dat het verzoek zich richt op het uitvoeren van VFR-vluchten buiten de reguliere openstellingsuren, welke zijn vastgelegd in de Regeling heraanwijzing luchtvaartterreinen BES, van en naar het luchtvaartterrein Juancho E. Yrausquin, gelegen op Saba met helikopters van het type AgustaWestland AW-139, Eurocopter AS-532 Cougar en NH-Industries NH-90, met als doel het uitvoeren van Search and Rescue missies en patrouillevluchten ten behoeve van de algemene rechtshandhaving, alsmede het uitvoeren van noodzakelijke trainingsvluchten;</text:p>
      <text:p text:style-name="ifm_p_mt.3.7mm_ifm">Gezien de verklaring van geen bezwaar van de gezaghebber van Saba van 3 maart 2015, aangevuld met schriftelijke herbevestiging van 2 mei 2016;</text:p>
      <text:p text:style-name="ifm_p_mt.3.7mm_ifm">Gelet op artikel 40, tweede lid, van de Luchtvaartwet BES.</text:p>
      <text:p text:style-name="ifm_p_mt.3.7mm_indent.0mm_ifm">BESLUIT:</text:p>
      <text:h text:style-name="ifm_p_font.bold_mt.5.08mm_page.keep-with-next_ifm" text:outline-level="2">Artikel<text:s/>1<text:s/>Algemeen</text:h>
      <text:p text:style-name="ifm_p_mt.4.23mm_ifm">Aan de Kustwacht voor het Koninkrijk der Nederlanden in het Caribisch Gebied, ten behoeve van de gezagvoerder van de betreffende helikopter, wordt van 1 juli 2017 tot en met 30 juni 2018 ontheffing verleend van het verbod als bedoeld in artikel 40, eerste lid, onder a, van de Luchtvaartwet BES, voor het uitvoeren van VFR-vluchten buiten de reguliere openstellingsuren, welke zijn vastgelegd in de Regeling heraanwijzing luchtvaartterreinen BES van en naar het luchtvaartterrein Juancho E. Yrausquin, gelegen op Saba met helikopters van het type AgustaWestland AW-139, Eurocopter AS-532 Cougar en NH-Industries NH-90, met als doel het uitvoeren van Search and Rescue missies en patrouillevluchten ten behoeve van de algemene rechtshandhaving, alsmede het uitvoeren van noodzakelijke trainingsvluchten.</text:p>
      <text:h text:style-name="ifm_p_font.bold_mt.5.08mm_page.keep-with-next_ifm" text:outline-level="2">Artikel<text:s/>2<text:s/>Voorschriften en beperkingen</text:h>
      <text:p text:style-name="ifm_p_mt.4.23mm_indent.-7mm_mleft.7mm_ifm">1.<text:tab/>Landingen en starts op het genoemde luchtvaartterrein worden uitsluitend uitgevoerd ten behoeve van het uitvoeren van Search and Rescue missies en patrouillevluchten ten behoeve van de algemene rechtshandhaving, alsmede het uitvoeren van noodzakelijke trainingsvluchten.</text:p>
      <text:p text:style-name="ifm_p_mt.3.7mm_indent.-7mm_mleft.7mm_ifm">2.<text:tab/>Landingen en starts op het luchtvaartterrein Juancho E. Yrausquin Airport worden uitsluitend uitgevoerd via de verlichte start- en landingsbaan.</text:p>
      <text:p text:style-name="ifm_p_mt.3.7mm_indent.-7mm_mleft.7mm_ifm">3.<text:tab/>Alvorens landingen en starts uit te voeren buiten de daglichtperiode vergewist de gezagvoerder van de opererende helikopter zich ervan dat de lichtinstallatie op het luchtvaartterrein naar behoren functioneert.</text:p>
      <text:p text:style-name="ifm_p_mt.3.7mm_indent.-7mm_mleft.7mm_ifm">4.<text:tab/>Gedurende vluchtoperaties is te allen tijde tweezijdig radiocontact tussen de gezagvoerder van de opererende helikopter en havendienst mogelijk.</text:p>
      <text:p text:style-name="ifm_p_mt.3.7mm_indent.-7mm_mleft.7mm_ifm">5.<text:tab/>De Kustwacht draagt er zorg voor dat de gezagvoerder van de opererende helikopter bekend is met de inhoud van deze beschikking.</text:p>
      <text:h text:style-name="ifm_p_font.bold_mt.5.08mm_page.keep-with-next_ifm" text:outline-level="2">Artikel<text:s/>3<text:s/>Geldigheidsduur</text:h>
      <text:p text:style-name="ifm_p_mt.4.23mm_ifm">Deze beschikking treedt in werking met ingang van 1 juli 2017 en vervalt met ingang van 1 juli 2018.</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e datum en, mede van uw eventuele gemachtigde, de naam en het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ifm" text:outline-level="4">Courtesy transion</text:h>
      <text:p text:style-name="ifm_p_mt.4.23mm_lang.en_ifm">THE STATE SECRETARY FOR INFRASTRUCTURE AND THE ENVIRONMENT,</text:p>
      <text:p text:style-name="ifm_p_mt.3.7mm_lang.en_ifm">Having read the request for a permission according to article 40 of the Aviation Act BES from the Dutch Coast Guard in the Caribbean dated 2<text:span text:style-name="ifm_span_font.superscript_ifm">nd</text:span> of February 2017;</text:p>
      <text:p text:style-name="ifm_p_mt.3.7mm_lang.en_ifm">Considering that the request is aimed at performing VFR helicopter services to and from the aerodrome Juancho E. Yrausquin located at Saba, outside the regular opening hours as laid down in the Regulation re-designation of aerodromes BES, with helicopters type(s) AgustaWestland AW-139, Eurocopter AS-532 Cougar and NH-Industries NH-90, in order to perform Search and Rescue missions and patrol flights for general law enforcement and conducting of necessary training flights;</text:p>
      <text:p text:style-name="ifm_p_mt.3.7mm_lang.en_ifm">Having read the approval of the commissioner of the island of Saba of the 3th of March 2015, supplemented with confirmation the 2<text:span text:style-name="ifm_span_font.superscript_ifm">nd</text:span> of May 2016;</text:p>
      <text:p text:style-name="ifm_p_mt.3.7mm_lang.en_ifm">With reference to article 40, second paragraph, of the Aviation Act BES.</text:p>
      <text:p text:style-name="ifm_p_mt.3.7mm_lang.en_ifm">DECREE:</text:p>
      <text:h text:style-name="ifm_p_font.bold-italic_mt.5.08mm_page.keep-with-next_ifm" text:outline-level="5">Article<text:s/>1<text:s/>General</text:h>
      <text:p text:style-name="ifm_p_mt.4.23mm_lang.en_ifm">The Dutch Coast Guard, on behalf of the pilot in command of the concerning helicopter, is hereby granted exemption from the 1<text:span text:style-name="ifm_span_font.superscript_mt.4.23mm_ifm">st</text:span> of July 2017 up till the 30<text:span text:style-name="ifm_span_font.superscript_mt.4.23mm_ifm">th</text:span> of June 2018 from the prohibition referred to in article 40, first paragraph, sub-paragraph a, of the Aviation Act BES to perform VFR-flights outside the regular opening hours as laid down in the Regulation re-designation of aerodromes BES, with helicopters type(s) AgustaWestland AW-139, Eurocopter AS-532 Cougar and NH-Industries NH-90, in order to perform Search and Rescue missions and patrol flights for general law enforcement and conducting of necessary training flights.</text:p>
      <text:h text:style-name="ifm_p_font.bold-italic_mt.5.08mm_page.keep-with-next_ifm" text:outline-level="5">Article<text:s/>2<text:s/>Conditions</text:h>
      <text:p text:style-name="ifm_p_mt.4.23mm_indent.-7mm_mleft.7mm_ifm">1.<text:tab/>Landings and take-offs at the aerodrome shall only be conducted to perform Search and Rescue missions and patrol flights for general law enforcement and conducting of necessary training flights.</text:p>
      <text:p text:style-name="ifm_p_indent.-7mm_mleft.7mm_ifm">2.<text:tab/>Landings and take-offs at the aerodrome shall only be conducted via the lighted runway.</text:p>
      <text:p text:style-name="ifm_p_indent.-7mm_mleft.7mm_ifm">3.<text:tab/>Before conducting landings and take-offs the pilot in command of the operating helicopter ascertains that the lightning installation functions properly.</text:p>
      <text:p text:style-name="ifm_p_indent.-7mm_mleft.7mm_ifm">4.<text:tab/>During flight operations two-way radio communication between the pilot in command of the operating helicopter and aerodrome operations concerned shall be possible, at all times.</text:p>
      <text:p text:style-name="ifm_p_indent.-7mm_mleft.7mm_ifm">5.<text:tab/>The Dutch Coast Guard provides that the pilot in command of the operating helicopter is aware of the content of this exemption.</text:p>
      <text:h text:style-name="ifm_p_font.bold-italic_mt.5.08mm_page.keep-with-next_ifm" text:outline-level="5">Article<text:s/>3<text:s/>Validation</text:h>
      <text:p text:style-name="ifm_p_mt.4.23mm_lang.en_ifm">This approval has a validity from the 1<text:span text:style-name="ifm_span_font.superscript_mt.4.23mm_ifm">st</text:span> of July 2017 up till the 30<text:span text:style-name="ifm_span_font.superscript_mt.4.23mm_ifm">th</text:span> of June 2018.</text:p>
      <text:p text:style-name="ifm_p_mt.3.7mm_lang.en_ifm"><text:span text:style-name="ifm_span_font.italic_lang.en_ifm">THE STATE SECRETARY OF INFRASTRUCTURE AND THE ENVIRONMENT,</text:span></text:p>
      <text:p text:style-name="ifm_p_lang.en_ifm"><text:span text:style-name="ifm_span_font.italic_lang.en_ifm">on behalf of,</text:span></text:p>
      <text:p text:style-name="ifm_p_lang.de_ifm"><text:span text:style-name="ifm_span_font.italic_lang.de_ifm">THE INSPECTOR CIVIL AVIATION AUTHORITY THE NETHERLANDS,</text:span></text:p>
      <text:p text:style-name="ifm_p_lang.en_ifm"><text:span text:style-name="ifm_span_font.italic_lang.en_ifm">M.A.M. van Velzen</text:span></text:p>
      <text:p text:style-name="ifm_p_mt.3.7mm_lang.en_ifm"><text:span text:style-name="ifm_span_font.bold_lang.en_ifm">Objections and immediate judicial sentence</text:span></text:p>
      <text:p text:style-name="ifm_p_mt.3.7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de_ifm">A notice of objection shall be lodged with the State Secretary for Infrastructure and the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992</text:span><text:tab/>1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992</text:span><text:tab/>1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luchtvaartterrein Saba</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Medegebruik luchtvaartterrein Saba</meta:user-defined>
    <meta:user-defined meta:name="DCTERMS.W3CDTF/DCTERMS.available">2017-04-10</meta:user-defined>
  </office:meta>
</office:document-meta>
</file>