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Burgemeester Dekkerstraat en Kerkweg in Obdam</text:span>
          </text:p>
            <text:p text:style-name="common-al">*D17.005503*</text:p>
            <text:p text:style-name="common-al">D17.005503</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oor St. Oranje Comité Obdam op 27 april 2017 diverse activiteiten worden georganiseerd in verband met Koningsdag;</text:p>
            <text:p text:style-name="common-al">dat dit evenement deels op de openbare weg wordt georganiseerd, te weten op de Burgemeester Dekkerstraat en de Kerkweg in Obdam;</text:p>
            <text:p text:style-name="common-al">dat het in verband met de verkeersveiligheid noodzakelijk is deze wegen af te sluiten voor het verkeer; </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 de Burgemeester Dekkerstraat en de Kerkweg te Obdam tijdelijk gesloten te verklaren voor het verkeer, door plaatsing van borden conform model C1 van bijlage I van het RVV 1990. Eén en ander zoals staat aangegeven op de bij dit besluit behorende tekening (D-500-208). De geslotenverklaring geldt op maandag 27 april 2017 van 07.00 – 12.30 uur</text:p>
            <text:p text:style-name="common-al">Dit besluit wordt 5 april 2017 gepubliceerd in de Staatscourant.</text:p>
            <text:p text:style-name="common-al">Koggenland, 3 april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7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7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979</meta:user-defined>
    <meta:user-defined meta:name="OVERHEIDop.StcrtID/DC.identifier">stcrt-2017-19979</meta:user-defined>
    <meta:user-defined meta:name="DCTERMS.alternative">Gemeente Koggenland - Tijdelijke gesloten verklaring Burgemeester Dekkerstraat en Kerkweg Obdam - Burgemeester Dekkerstraat en Kerkweg in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meta:user-defined>
    <meta:user-defined meta:name="OVERHEIDop.woonplaats">Obdam</meta:user-defined>
    <meta:user-defined meta:name="OVERHEIDop.straatnaam">Burgemeester Dekk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sluiting Burg Dekkerstraat Kerkweg Obdam|exb-2017-12837</meta:user-defined>
    <meta:user-defined meta:name="OVERHEID.EPSG28992/DC.spatial">122532 521139</meta:user-defined>
    <meta:user-defined meta:name="OVERHEIDop.versieInformatie"/>
  </office:meta>
</office:document-meta>
</file>