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olstraat 1,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30 maart 2017 het bestemmingsplan  ‘Polstraat 1, te Didam’  heeft vastgesteld. </text:p>
            <text:p text:style-name="common-al">Het bestemmingsplan voorziet in een planologische regeling waarbij de voormalige school locatie wordt bestemd voor woningbouwdoeleinden.</text:p>
            <text:p text:style-name="common-al">Het bestemmingsplan met de daarbij behorende bijlagen, ligt met ingang van 13 april 2017 gedurende een termijn van zes weken voor een ieder ter inzage bij de receptie van het gemeentehuis in Didam, Bergvredestraat 10, en is tevens via  http://www.ruimtelijkeplannen.nl en www.montferland.info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list text:style-name="id1-3-2-1-1-5">
              <text:list-item text:style-override="id1-3-2-1-1-5-1">
                <text:number>-</text:number>
                <text:p text:style-name="al">een belanghebbende die tijdig een zienswijze aangaande het ontwerpbestemmingsplan bij de gemeenteraad heeft kenbaar gemaakt;</text:p>
              </text:list-item>
              <text:list-item text:style-override="id1-3-2-1-1-5-2">
                <text:number>-</text:number>
                <text:p text:style-name="al">een belanghebbende die aantoont dat hij of zij redelijkerwijs niet in staat is geweest om zijn of haar zienswijze tegen het ontwerpbestemmingsplan bij de gemeenteraad kenbaar te maken.</text:p>
              </text:list-item>
            </text:list>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Didam, 4 april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7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7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olstraat 1, te Didam’</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19975</meta:user-defined>
    <meta:user-defined meta:name="OVERHEIDop.StcrtID/DC.identifier">stcrt-2017-19975</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ddmwonpolstraa-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VJ 1</meta:user-defined>
    <meta:user-defined meta:name="OVERHEIDop.woonplaats">Didam</meta:user-defined>
    <meta:user-defined meta:name="OVERHEIDop.straatnaam">P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195 439508</meta:user-defined>
    <meta:user-defined meta:name="OVERHEIDop.versieInformatie"/>
  </office:meta>
</office:document-meta>
</file>