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4</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ZI- Toelatingen, Centraal Informatiepunt Beroepen Gezondheidszorg (CIBG)</text:h>
      <text:h text:style-name="ifm_p_font.bold_mt.7.4mm_page.keep-with-next_ifm" text:outline-level="4">Januari 2017</text:h>
      <text:p text:style-name="ifm_p_mt.4.23mm_ifm">Bij beschikking van 10 januari 2017 met kenmerk CIBG TZi 23442.1, is Zoulikha Amenchar (eenmanszaak), Johan Hofmanstraat 263, 1069 KD Amsterdam, statutair gevestigd in Amsterdam, op grond van artikel 5, eerste lid, van de WTZi, toegelaten. Zoulikha Amenchar is een instelling voor persoonlijke verzorging en verpleging als bedoeld in artikel 1.2 van het Uitvoeringsbesluit WTZi onder 17 en 18.</text:p>
      <text:p text:style-name="ifm_p_mt.3.7mm_ifm">Bij beschikking van 4 januari 2017 met kenmerk CIBG TZi 23473.1, is Cura Omnia B.V., Nieuwe Damlaan 745, 3119 AT Schiedam, statutair gevestigd in Rotterdam, op grond van artikel 5, eerste lid, van de WTZi toegelaten. Cura Omnia B.V. is een instelling voor persoonlijke verzorging en begeleiding als bedoeld in artikel 1.2 van het Uitvoeringsbesluit WTZi onder 17 en 19.</text:p>
      <text:p text:style-name="ifm_p_mt.3.7mm_ifm">Bij beschikking van 9 januari 2017 met kenmerk CIBG TZi 22631.3, is Stichting SHL-Groep, Bredaseweg 165, 4872 LA Etten-Leur, statutair gevestigd in Etten-Leur op grond van artikel 5, eerste lid, van de WTZi toegelaten. Stichting SHL-Groep is een instelling voor medisch specialistische zorg als bedoeld in artikel 1.2 van het Uitvoeringsbesluit WTZi onder 1.</text:p>
      <text:p text:style-name="ifm_p_mt.3.7mm_ifm">Bij beschikking van 17 januari 2017 met kenmerk CIBG TZi 23065.3, is Sterck B.V., Ruysdaelstraat 58-1 hoog, 1071 XE Amsterdam, statutair gevestigd in Amsterdam, op grond van artikel 5, eerste lid, van de WTZi toegelaten. Sterck B.V. is een instelling voor persoonlijke verzorging, verpleging en begeleiding als bedoeld in artikel 1.2 van het Uitvoeringsbesluit WTZi onder 17, 18 en 19.</text:p>
      <text:p text:style-name="ifm_p_mt.3.7mm_ifm">Bij beschikking van 11 januari 2017 met kenmerk CIBG TZi 23106.3 is de toelating van Coöperatieve Vriendenhuizen Nederland B.A., Heereweg 258, 2161 BS Lisse, statutair gevestigd in Lisse gewijzigd. Coöperatieve Vriendenhuizen Nederland B.A. is een instelling voor medisch specialistische zorg als bedoeld in artikel 1.2 van het Uitvoeringsbesluit WTZi onder 1.</text:p>
      <text:p text:style-name="ifm_p_mt.3.7mm_ifm">Bij beschikking van 16 januari 2017 met kenmerk CIBG TZi 23127.2, is Stichting Hira Zorg, Gravin Catharinalaan 14, 3434 DE Nieuwegein, statutair gevestigd in Utrecht, op grond van artikel 5, eerste lid, van de WTZi, toegelaten. Stichting Hira Zorg is een instelling voor persoonlijke verzorging, verpleging en begeleiding als bedoeld in artikel 1.2 van het Uitvoeringsbesluit WTZi onder 17, 18 en 19.</text:p>
      <text:p text:style-name="ifm_p_mt.3.7mm_ifm">Bij beschikking van 12 januari 2017 met kenmerk CIBG TZi 23218.3, is Thuiszorg VidaCare B.V., Raaphorstlaan 11, 2532 BG Den Haag, statutair gevestigd in Den Haag op grond van artikel 5, eerste lid, van de WTZi toegelaten. Thuiszorg VidaCare B.V. is een instelling voor persoonlijke verzorging, verpleging, begeleiding, als bedoeld in artikel 1.2 van het Uitvoeringsbesluit WTZi onder 17, 18, 19.</text:p>
      <text:p text:style-name="ifm_p_mt.3.7mm_ifm">Bij beschikking van 11 januari 2017 met kenmerk CIBG TZi 23219.2 is Station Noord, (Eenmanszaak), Boven Oosterdiep 20, 9641 JS Veendam, op grond van artikel 5, eerste lid, van de WTZi toegelaten. Station Noord (Eenmanszaak) is een instelling voor persoonlijke verzorging, begeleiding als bedoeld in artikel 1.2 van het Uitvoeringsbesluit WTZi onder 17, 19 en heeft11 verblijfplaatsen.</text:p>
      <text:p text:style-name="ifm_p_mt.3.7mm_ifm">Bij beschikking van 16 januari 2017 met kenmerk CIBG TZi 23271.2, is Poliklinische Revalidatiegeneeskunde Nederland B.V., Vaartweg 163c, 1217 SP Hilversum, statutair gevestigd in Hilversumop grond van artikel 5, eerste lid, van de WTZi toegelaten. Poliklinische Revalidatiegeneeskunde Nederland B.V. is een instelling voor de volgende categorie(ën) als bedoeld in artikel 1.2 van het Uitvoeringsbesluit WTZi onder:1. Instelling voor medisch specialistische zorg.</text:p>
      <text:p text:style-name="ifm_p_mt.3.7mm_ifm">Bij beschikking van 12 januari 2017 met kenmerk CIBG TZi 23296.2, is Twende leren werken wonen B.V., Maasstraat 16, 6049 CB Herten, statutair gevestigd in Herten op grond van artikel 5, eerste lid, van de WTZi toegelaten. Twende leren werken wonen B.V. is een instelling voor de volgende categorie(ën) als bedoeld in artikel 1.2 van het Uitvoeringsbesluit WTZi onder:19. Begeleidingen heeft 11 verblijfplaatsen.</text:p>
      <text:p text:style-name="ifm_p_mt.3.7mm_ifm">Bij beschikking van 22 december 2016 met kenmerk CIBG TZi 23315.1, is de toelating van Vijverhof, Spruit en Bosch 1, 3481 EZ Harmelen, beheerd door Stichting woon- en zorgcentra De Rijnhoven in Harmelen, gewijzigd.Vijverhof is een instelling voor persoonlijke verzorging, verpleging, begeleiding en behandeling als bedoeld in artikel 1.2 van het Uitvoeringsbesluit WTZi onder 17, 18, 19 en 21 en heeft 157 verblijfplaatsen.</text:p>
      <text:p text:style-name="ifm_p_mt.3.7mm_ifm">Bij beschikking van 22 december 2016 met kenmerk CIBG TZi 23333.1, is de toelating van Zorgboogcentrum de Moeraseik, Tamboerijnstraat 80, 5702 JT Helmond, onderdeel van Stichting De Zorgboog, statutair gevestigd in Helmond gewijzigd.Zorgboogcentrum de Moeraseik is een instelling voor de volgende categorie(ën) als bedoeld in artikel 1.2 van het Uitvoeringsbesluit WTZi onder: 17. Persoonlijke verzorging 18. Verpleging 19. Begeleiding 21. Behandeling. en heeft 38 verblijfplaatsen.</text:p>
      <text:p text:style-name="ifm_p_mt.3.7mm_ifm">Bij beschikking van 22 december 2016 met kenmerk CIBG TZi 23348.1, is de toelating van Stichting Zorggroep Noord- en Midden-Limburg (h.o.d.n. De Zorggroep), Auxiliatrixweg 35, 5915 PN Venlo, statutair gevestigd in Venlo gewijzigd.Stichting Zorggroep Noord- en Midden-Limburg (h.o.d.n. De Zorggroep) is een instelling voor de volgende categorie(ën) als bedoeld in artikel 1.2 van het Uitvoeringsbesluit WTZi onder: 17. Persoonlijke verzorging 18. Verpleging 19. Begeleiding 21. Behandeling en heeft 2470 verblijfplaatsen.</text:p>
      <text:p text:style-name="ifm_p_mt.3.7mm_ifm">Bij beschikking van 10 januari 2017 met kenmerk CIBG TZi 23355.2, is De Velse GGZ,...statutair gevestigd in [STATUTAIRE VESTIGINGSPLAATS] op grond van artikel 5, eerste lid, van de WTZi toegelaten. De Velse GGZ is een instelling voor medisch specialistische zorg als bedoeld in artikel 1.2 van het Uitvoeringsbesluit WTZi onder 1.</text:p>
      <text:p text:style-name="ifm_p_mt.3.7mm_ifm">Bij beschikking van 10 januari 2017 met kenmerk CIBG TZi 23363.1, is de toelating van Stichting Himalay Zorg en Welzijn, 1e Schansstraat 38 B, 3025 XD Rotterdam, statutair gevestigd in Rotterdam gewijzigd.Stichting Himalay Zorg en Welzijn is een instelling voor persoonlijke verzorging, verpleging, begeleiding als bedoeld in artikel 1.2 van het Uitvoeringsbesluit WTZi onder 17, 18, 19.</text:p>
      <text:p text:style-name="ifm_p_mt.3.7mm_ifm">Bij beschikking van 22 december 2016 met kenmerk CIBG TZi 23364.1, is de toelating van Trajectum, Hanzeallee 2, 8017 KZ Zwolle, statutair gevestigd in Zwolle, gewijzigd.Trajectum is een instelling voor de volgende categorie(ën) als bedoeld in artikel 1.2 van het Uitvoeringsbesluit WTZi onder: 1. Instelling voor medisch specialistische zorg 17. Persoonlijke verzorging 18. Verpleging 19. Begeleiding 21. Behandeling en heeft 518 verblijfplaatsen.</text:p>
      <text:p text:style-name="ifm_p_mt.3.7mm_ifm">Bij beschikking van 17 januari 2017 met kenmerk CIBG TZi 23388.1, is de toelating van Stichting Bethanie, Plateelhof 3, 6711 JK Ede, statutair gevestigd in Ede gewijzigd.Stichting Bethanie is een instelling voor persoonlijke verzorging, verpleging, begeleiding, behandeling als bedoeld in artikel 1.2 van het Uitvoeringsbesluit WTZi onder 17, 18, 19, 21 en heeft 76 verblijfplaatsen.</text:p>
      <text:p text:style-name="ifm_p_mt.3.7mm_ifm">Bij beschikking van 10 januari 2017 met kenmerk CIBG TZi 23408.1, is de toelating van Rudolf Steiner Zorg, Nieuwe Parklaan 58, 2597 LD Den Haag, onderdeel van Raphaelstichting, statutair gevestigd in Bergen gewijzigd.Rudolf Steiner Zorg is een instelling voor persoonlijke verzorging, verpleging, begeleiding, behandeling als bedoeld in artikel 1.2 van het Uitvoeringsbesluit WTZi onder 17, 18, 19, 21 en heeft 94 verblijfplaatsen.</text:p>
      <text:p text:style-name="ifm_p_mt.3.7mm_ifm">Bij beschikking van 15 december 2016 met kenmerk CIBG TZi 23410.1, is de toelating van Stichting SGGZ, Kerklaan 3, 7311 AA Apeldoorn, statutair gevestigd in Sittard, gewijzigd.Stichting SGGZ is een instelling voor medisch specialistische zorg als bedoeld in artikel 1.2 van het Uitvoeringsbesluit WTZi onder 1 en heeft 26 verblijfplaatsen.</text:p>
      <text:p text:style-name="ifm_p_mt.3.7mm_ifm">Bij beschikking van 10 januari 2017 met kenmerk CIBG TZi 23411.1, is de toelating van Stichting AB Plastics, Nistelrodeseweg 10, Secretariaat Plastische Chirurgie, 5406 PT Uden, statutair gevestigd in Elst (GLD), gewijzigd. Stichting AB Plastics is een instelling voor medisch specialistische zorg als bedoeld in artikel 1.2 van het Uitvoeringsbesluit WTZi onder 1.</text:p>
      <text:p text:style-name="ifm_p_mt.3.7mm_ifm">Bij beschikking van 10 januari 2017 met kenmerk CIBG TZi 23412.1, is de toelating van Stichting CaleidoZorg, Schere 31, 3085 DT Rotterdam statutair gevestigd in Amsterdam, gewijzigd. Stichting CaleidoZorg is een instelling voor medisch specialistische zorg als bedoeld in artikel 1.2 van het Uitvoeringsbesluit WTZi onder 1.</text:p>
      <text:p text:style-name="ifm_p_mt.3.7mm_ifm">Bij beschikking van 10 januari 2017 met kenmerk CIBG TZi 23413.1, is de toelating van Psyprofiel B.V., Schipholweg 96A, 2316 XD Leiden, statutair gevestigd in Leiden, gewijzigd. Psyprofiel B.V. is een instelling voor behandeling als bedoeld in artikel 1.2 van het Uitvoeringsbesluit WTZi onder 21.</text:p>
      <text:p text:style-name="ifm_p_mt.3.7mm_ifm">Bij beschikking van 1 januari 2017 met kenmerk CIBG TZi 23431.1, is de toelating van The Home Clinic B.V., C van Drosthagenstraat 26-A, 1382 BP Weesp, statutair gevestigd in Weesp gewijzigd.The Home Clinic B.V. is een instelling voor de volgende categorie(ën) als bedoeld in artikel 1.2 van het Uitvoeringsbesluit WTZi onder: 1. Instelling voor medisch specialistische zorg 17. Persoonlijke verzorging 19. Begeleiding 21. Behandeling en heeft 10 verblijfplaatsen.</text:p>
      <text:p text:style-name="ifm_p_mt.3.7mm_ifm">Bij beschikking van 16 januari 2017 met kenmerk CIBG TZi 23436.1, is Thuisverpleegkundige.nl (Eenmanszaak), Kersegaarde 28, 3436 GD Nieuwegein, op grond van artikel 5, eerste lid, van de WTZi toegelaten. Thuisverpleegkundige.nl is een instelling voor persoonlijke verzorging, verpleging en begeleiding als bedoeld in artikel 1.2 van het Uitvoeringsbesluit WTZi onder 17, 18 en 19.</text:p>
      <text:p text:style-name="ifm_p_mt.3.7mm_ifm">Bij beschikking van 16 januari 2017 met kenmerk CIBG TZi 23437.1, is de toelating van Stichting De Driestroom regio Rotterdam, Industrieweg Oost 27, 6662 NE Elst, statutair gevestigd in Elst, gewijzigd. Stichting De Driestroom regio Rotterdam is een instelling voor medisch specialistische zorg, persoonlijke verzorging, verpleging, begeleiding en behandeling als bedoeld in artikel 1.2 van het Uitvoeringsbesluit WTZi onder 1, 17, 18, 19 en 21 en heeft 2 verblijfplaatsen.</text:p>
      <text:p text:style-name="ifm_p_mt.3.7mm_ifm">Bij beschikking van 16 januari 2017 met kenmerk CIBG TZi 23438.1, is de toelating van Stichting Villa Delta, Spuiboulevard 334, 3311 GR Dordrecht, statutair gevestigd in Bergen op Zoom, gewijzigd.Stichting Villa Delta is een instelling voor medisch specialistische zorg als bedoeld in artikel 1.2 van het Uitvoeringsbesluit WTZi onder 1.</text:p>
      <text:p text:style-name="ifm_p_mt.3.7mm_ifm">Bij beschikking van 10 januari 2017 met kenmerk CIBG TZi 23442.1, is Zoulikha Amenchar (eenmanszaak), Johan Hofmanstraat 263, 1069 KD Amsterdam, statutair gevestigd in Amsterdam, op grond van artikel 5, eerste lid, van de WTZi, toegelaten. Zoulikha Amenchar is een instelling voor persoonlijke verzorging en verpleging als bedoeld in artikel 1.2 van het Uitvoeringsbesluit WTZi onder 17 en 18.</text:p>
      <text:p text:style-name="ifm_p_mt.3.7mm_ifm">Bij beschikking van 16 januari 2017 met kenmerk CIBG TZi 23443.1, is de toelating van Wijkzorg Amsterdam (éénmanszaak), Entrada 100, 1114 AA Amsterdam gewijzigd.Wijkzorg Amsterdam is een instelling voor de volgende categorie(ën) als bedoeld in artikel 1.2 van het Uitvoeringsbesluit WTZi onder: 17. Persoonlijke verzorging 18. Verpleging 19. Begeleiding.</text:p>
      <text:p text:style-name="ifm_p_mt.3.7mm_ifm">Bij beschikking van 5 januari 2017 met kenmerk CIBG TZi 23452.1, is de toelating van Stichting Buurtzorg Nederland (Menzis), Pastoor Ossestraat 61, 7609 RX Almelo, statutair gevestigd in Almelo, gewijzigd. Stichting Buurtzorg Nederland (Menzis) is een instelling voor persoonlijke verzorging, verpleging, begeleiding en behandeling als bedoeld in artikel 1.2 van het Uitvoeringsbesluit WTZi onder 17, 18, 19 en 21.</text:p>
      <text:p text:style-name="ifm_p_mt.3.7mm_ifm">Bij beschikking van 5 januari 2017 met kenmerk CIBG TZi 23453.1, is de toelating van Stichting Buurtzorg Nederland (Salland), Pastoor Ossestraat 61, 7609 RX Almelo, statutair gevestigd in Almelo, gewijzigd. Stichting Buurtzorg Nederland (Salland) is een instelling voor persoonlijke verzorging, verpleging, begeleiding en behandeling als bedoeld in artikel 1.2 van het Uitvoeringsbesluit WTZi 17, 18, 19 en 21.</text:p>
      <text:p text:style-name="ifm_p_mt.3.7mm_ifm">Bij beschikking van 5 januari 2017 met kenmerk CIBG TZi 23454.1, is de toelating van Stichting Buurtzorg Nederland (CZ), Pastoor Ossestraat 61, 7609 RX Almelo, statutair gevestigd in Almelo, gewijzigd. Stichting Buurtzorg Nederland (CZ) is een instelling voor persoonlijke verzorging, verpleging, begeleiding en behandeling als bedoeld in artikel 1.2 van het Uitvoeringsbesluit WTZi 17, 18, 19 en 21.</text:p>
      <text:p text:style-name="ifm_p_mt.3.7mm_ifm">Bij beschikking van 5 januari 2017 met kenmerk CIBG TZi 23455.1, is de toelating van Stichting Buurtzorg Nederland (VGZ), Pastoor Ossestraat 61, 7609 RX Almelo, statutair gevestigd in Almelo, gewijzigd. Stichting Buurtzorg Nederland (VGZ) is een instelling voor persoonlijke verzorging, verpleging, begeleiding en behandeling als bedoeld in artikel 1.2 van het Uitvoeringsbesluit WTZi 17, 18, 19 en 21.</text:p>
      <text:p text:style-name="ifm_p_mt.3.7mm_ifm">Bij beschikking van 5 januari 2017 met kenmerk CIBG TZi 23456.1, is de toelating van Stichting Buurtzorg Nederland (Achmea), Pastoor Ossestraat 61, 7609 RX Almelo, statutair gevestigd in Almelo, gewijzigd. Stichting Buurtzorg Nederland (Achmea) is een instelling voor persoonlijke verzorging, verpleging, begeleiding en behandeling als bedoeld in artikel 1.2 van het Uitvoeringsbesluit WTZi 17, 18, 19 en 21.</text:p>
      <text:p text:style-name="ifm_p_mt.3.7mm_ifm">Bij beschikking van 5 januari 2017 met kenmerk CIBG TZi 23457.1, is de toelating van Stichting Buurtzorg Nederland (Agis), Pastoor Ossestraat 61, 7609 RX Almelo, statutair gevestigd in Almelo gewijzigd. Stichting Buurtzorg Nederland (Agis) is een instelling voor persoonlijke verzorging, verpleging, begeleiding en behandeling als bedoeld in artikel 1.2 van het Uitvoeringsbesluit WTZi onder 17, 18, 19 en 21.</text:p>
      <text:p text:style-name="ifm_p_mt.3.7mm_ifm">Bij beschikking van 5 januari 2017 met kenmerk CIBG TZi 23458.1, is de toelating van Stichting Buurtzorg Nederland (Zorg en Zekerheid), Pastoor Ossestraat 61, 7609 RX Almelo, statutair gevestigd in Almelo gewijzigd. Stichting Buurtzorg Nederland (Zorg en Zekerheid) is een instelling voor persoonlijke verzorging, verpleging, begeleiding en behandeling als bedoeld in artikel 1.2 van het Uitvoeringsbesluit WTZi onder 17, 18, 19 en 21.</text:p>
      <text:p text:style-name="ifm_p_mt.3.7mm_ifm">Bij beschikking van 5 januari 2017 met kenmerk CIBG TZi 23459.1, is de toelating van Stichting Buurtzorg Nederland (DSW), Pastoor Ossestraat 61, 7609 RX Almelo, statutair gevestigd in Almelo gewijzigd. Stichting Buurtzorg Nederland (DSW) is een instelling voor persoonlijke verzorging, verpleging, begeleiding en behandeling als bedoeld in artikel 1.2 van het Uitvoeringsbesluit WTZi onder 17, 18, 19 en 21.</text:p>
      <text:p text:style-name="ifm_p_mt.3.7mm_ifm">Bij beschikking van 4 januari 2017 met kenmerk CIBG TZi 23461.1, is Wijkzorg Regio Utrecht (maatschap), Parkzichtlaan 200, 3544 MN Utrecht, op grond van artikel 5, eerste lid, van de WTZi, toegelaten. Wijkzorg Regio Utrecht is een instelling voor persoonlijke verzorging, verpleging en begeleiding als bedoeld in artikel 1.2 van het Uitvoeringsbesluit WTZi onder 17, 18 en 19.</text:p>
      <text:p text:style-name="ifm_p_mt.3.7mm_ifm">Bij beschikking van 4 januari 2017 met kenmerk CIBG TZi 23462.1, is Zorgverlener De Jong (eenmanszaak), De Wiese 18, 3998 MD Schalkwijk, op grond van artikel 5, eerste lid, van de WTZi, toegelaten. Zorgverlener De Jong is een instelling voor persoonlijke verzorging en verpleging als bedoeld in artikel 1.2 van het Uitvoeringsbesluit WTZi onder 17 en 18.</text:p>
      <text:p text:style-name="ifm_p_mt.3.7mm_ifm">Bij beschikking van 12 januari 2017 met kenmerk CIBG TZi 23616.1 is de beschikking van 9 januari 2017 met kenmerk CIBG TZi 23463.1, ingetrokken. De Hoop, Provincialeweg 70, 3329 KP Dordrecht, onderdeel van Stichting De Hoop, statutair gevestigd in Dordrecht, is op grond van artikel 5, eerste lid, van de WTZi toegelaten. De Hoop is een instelling voor persoonlijke verzorging, verpleging, begeleiding en behandeling als bedoeld in artikel 1.2 van het Uitvoeringsbesluit WTZi onder 17, 18, 19 en 21 en heeft 134 verblijfplaatsen.</text:p>
      <text:p text:style-name="ifm_p_mt.3.7mm_ifm">Bij beschikking van 18 januari 2017 met kenmerk CIBG TZi 23466.1, is de toelating van Medinova Kliniek Klein Rosendael, beheerd door Medinova N.V. Rosendaelselaan 30, 6891 DG Rozendaal, statutair gevestigd in Rozendaal, gewijzigd. Medinova Kliniek Klein Rosendael is een instelling voor medisch specialistische zorg als bedoeld in artikel 1.2 van het Uitvoeringsbesluit WTZi onder 1.</text:p>
      <text:p text:style-name="ifm_p_mt.3.7mm_ifm">Bij beschikking van 4 januari 2017 met kenmerk CIBG TZi 23467.1, is Jonkman Pijnzorg Thuiszorg (eenmanszaak), Berkenlaan 15, 3951 XW Maarn op grond van artikel 5, eerste lid, van de WTZi toegelaten. Jonkman Pijnzorg Thuiszorg is een instelling voor persoonlijke verzorging en verpleging als bedoeld in artikel 1.2 van het Uitvoeringsbesluit WTZi onder 17 en 18.</text:p>
      <text:p text:style-name="ifm_p_mt.3.7mm_ifm">Bij beschikking van 4 januari 2017 met kenmerk CIBG TZi 23468.1, is de toelating van MoniCare Thuis in Zorg (eenmanszaak), Hoogeweg 21, 6911 KP in Pannerden, gewijzigd. MoniCare Thuis in Zorg B.V. is een instelling voor persoonlijke verzorging, verpleging en begeleiding als bedoeld in artikel 1.2 van het Uitvoeringsbesluit WTZi onder 17, 18 en 19.</text:p>
      <text:p text:style-name="ifm_p_mt.3.7mm_ifm">Bij beschikking van 4 januari 2017 met kenmerk CIBG TZi 23473.1, is Cura Omnia B.V., Nieuwe Damlaan 745, 3119 AT Schiedam, statutair gevestigd in Rotterdam, op grond van artikel 5, eerste lid, van de WTZi toegelaten. Cura Omnia B.V. is een instelling voor persoonlijke verzorging en begeleiding als bedoeld in artikel 1.2 van het Uitvoeringsbesluit WTZi onder 17 en 19.</text:p>
      <text:p text:style-name="ifm_p_mt.3.7mm_ifm">Bij beschikking van 16 januari 2017 met kenmerk CIBG TZi 23477.1, is de toelating van Yes We Can Clinics, St. Gerardusplein 32, 5644 NG Eindhoven, statutair gevestigd in Eindhoven, gewijzigd. Yes We Can Clinics is een instelling voor medisch specialistische zorg als bedoeld in artikel 1.2 van het Uitvoeringsbesluit WTZi onder 1 en heeft 85 verblijfplaatsen.</text:p>
      <text:p text:style-name="ifm_p_mt.3.7mm_ifm">Bij beschikking van 4 januari 2017 met kenmerk CIBG TZi 23478.1, is de toelating van Uw Psychiater B.V., Bloemendalstraat 7, 8011 PJ Zwolle, statutair gevestigd in Zwolle, gewijzigd. Uw Psychiater B.V. is een instelling voor medisch specialistische zorg als bedoeld in artikel 1.2 van het Uitvoeringsbesluit WTZi onder 1.</text:p>
      <text:p text:style-name="ifm_p_mt.3.7mm_ifm">Bij beschikking van 24 januari 2017 met kenmerk CIBG TZi 23500.1, is de toelating van Propin Welzijn, Bijlmerdreef 189, 1103 TV Amsterdam, statutair gevestigd in Amsterdam, gewijzigd. Propin Welzijn is een instelling voor persoonlijke verzorging, verpleging en begeleiding als bedoeld in artikel 1.2 van het Uitvoeringsbesluit WTZi onder 17, 18 en 19.</text:p>
      <text:p text:style-name="ifm_p_mt.3.7mm_ifm">Bij beschikking van 24 januari 2017met kenmerk CIBG TZi 23501.1, is de toelating van Stichting Zorg en Onderwijs Nu, Hinkelenoord 14, 4617 NC Bergen op Zoom, statutair gevestigd in Woensdrecht, gewijzigd. Stichting Zorg en Onderwijs Nu is een instelling voor persoonlijke verzorging, verpleging en begeleiding als bedoeld in artikel 1.2 van het Uitvoeringsbesluit WTZi onder 17, 18 en 19.</text:p>
      <text:p text:style-name="ifm_p_mt.3.7mm_ifm">Bij beschikking van 18 januari 2017 met kenmerk CIBG TZi 23508.1 is de toelating van Sofia Zorg (VOF), Graspieper 30, 3738 SC Maartensdijk, gewijzigd. Sofia Zorg is een instelling voor persoonlijke verzorging en verpleging als bedoeld in artikel 1.2 van het Uitvoeringsbesluit WTZi onder 17 en 18.</text:p>
      <text:p text:style-name="ifm_p_mt.3.7mm_ifm">Bij beschikking van 17 januari 2017 met kenmerk CIBG TZi 23509.1, is Elise Zorg (eenmanszaak), Floris van Dyckhage 10, 3437 NJ Nieuwegein, op grond van artikel 5, eerste lid, van de WTZi toegelaten. Elise Zorg is een instelling voor persoonlijke verzorging, verpleging en begeleiding als bedoeld in artikel 1.2 van het Uitvoeringsbesluit WTZi onder 17, 18 en 19.</text:p>
      <text:p text:style-name="ifm_p_mt.3.7mm_ifm">Bij beschikking van 3 januari 2017 met kenmerk CIBG TZi 23517.2, is de toelating van Stichting Servicepunt-Thuiswonen, statutair gevestigd in Tiel ingetrokken.</text:p>
      <text:p text:style-name="ifm_p_mt.3.7mm_ifm">Bij beschikking van met kenmerk CIBG TZi 23517.2 is Van der Valk Care B.V., Laan van Westroijen 10, 4003 AZ Tiel, statutair gevestigd in Tiel op grond van artikel 5, eerste lid, van de WTZi toegelaten. Van der Valk Care B.V. is een instelling voor de categorie(ën) als bedoeld in artikel 1.2 van het Uitvoeringsbesluit WTZi onder 17. Persoonlijke verzorging, 18. Verpleging en19. Begeleiding en heeft 30 verblijfplaatsen.</text:p>
      <text:p text:style-name="ifm_p_mt.3.7mm_ifm">Bij beschikking van 12 januari 2017 met kenmerk CIBG / EGi 23521.1 is Geschillencommissie Verpleging Verzorging en Geboortezorg, Bordewijklaan 46, 2591 XR 's-Gravenhage, statutair gevestigd in 's-Gravenhage, erkend als geschilleninstantie als bedoeld in artikel 18 van de Wkkgz.</text:p>
      <text:p text:style-name="ifm_p_mt.3.7mm_ifm">Bij beschikking van 17 januari 2017 met kenmerk CIBG TZi 23524.1, is Peggy's Zorg (eenmanszaak), Sparrenhoven 15, 6225 HC Maastricht, op grond van artikel 5, eerste lid, van de WTZi toegelaten. Peggy's Zorg is een instelling voor persoonlijke verzorging en verpleging als bedoeld in artikel 1.2 van het Uitvoeringsbesluit WTZi onder 17 en 18.</text:p>
      <text:p text:style-name="ifm_p_mt.3.7mm_ifm">Bij beschikking van 17 januari 2017 met kenmerk CIBG TZi 23525.1, is Helder Care4You (eenmanszaak), Schenkeldijk 32, 3284 LN Zuid-Beijerland, op grond van artikel 5, eerste lid, van de WTZi toegelaten. Helder Care4You is een instelling voor persoonlijke verzorging, verpleging en begeleiding als bedoeld in artikel 1.2 van het Uitvoeringsbesluit WTZi onder 17, 18 en 19.</text:p>
      <text:p text:style-name="ifm_p_mt.3.7mm_ifm">Bij beschikking van 16 januari 2017 met kenmerk CIBG TZi 23528.1, is Erna Houwers (éénmanszaak), burgemeester Loefenstraat 1, 6155 KA Puth op grond van artikel 5, eerste lid, van de WTZi toegelaten. Erna Houwers is een instelling voor de volgende categorie(ën) als bedoeld in artikel 1.2 van het Uitvoeringsbesluit WTZi onder:17. persoonlijke verzorging18. verpleging.</text:p>
      <text:p text:style-name="ifm_p_mt.3.7mm_ifm">Bij beschikking van 16 januari 2017 met kenmerk CIBG TZi 23529.1, is ZOZO zonder zorgen (éénmanszaak), Emmastraat 2, 5981 BP Panningen op grond van artikel 5, eerste lid, van de WTZi toegelaten. ZOZO zonder zorgen (eénmanszaak) is een instelling voor de volgende categorie(ën) als bedoeld in artikel 1.2 van het Uitvoeringsbesluit WTZi onder: 17. persoonlijke verzorging 18. verpleging.</text:p>
      <text:p text:style-name="ifm_p_mt.3.7mm_ifm">Bij beschikking van 12 januari 2017 met kenmerk CIBG TZi 23530.1, is Particuliere Thuiszorg Ray-An, (Eenmanszaak), Beukenwede 66 2993 TH Barendrecht, op grond van artikel 5, eerste lid, van de WTZi toegelaten. Particuliere Thuiszorg Ray-An is een instelling voor persoonlijke verzorging, verpleging, begeleiding, als bedoeld in artikel 1.2 van het Uitvoeringsbesluit WTZi onder 17, 18, 19.</text:p>
      <text:p text:style-name="ifm_p_mt.3.7mm_ifm">Bij beschikking van 16 januari 2017 met kenmerk CIBG TZi 23531.1 is de toelating van B12 Research Institute &amp; Treatment Center B.V., Metroplein 90, 3083 BB Rotterdam, statutair gevestigd in Rotterdam gewijzigd. B12 Research Institute &amp; Treatment Center B.V. is een instelling voor medisch specialistische zorg als bedoeld in artikel 1.2 van het Uitvoeringsbesluit WTZi onder 1.</text:p>
      <text:p text:style-name="ifm_p_mt.3.7mm_ifm">Bij beschikking van 18 januari 2017 met kenmerk CIBG / TZi 23536.1, is de toelating van Thuiszorg Groot Gelre B.V., Rosendaalseweg 485, 6824 KK Arnhem, statutair gevestigd in Arnhem, gewijzigd. Thuiszorg Groot Gelre B.V. is een instelling voor persoonlijke verzorging, verpleging en begeleiding als bedoeld in artikel 1.2 van het Uitvoeringsbesluit WTZi onder 17, 18 en 19.</text:p>
      <text:p text:style-name="ifm_p_mt.3.7mm_ifm">Bij beschikking van 19 januari 2017 met kenmerk CIBG / TZi 23542.1, is de toelating van Hulp at Home – Zorg &amp; Maatschappelijke dienstverlening, Geleenderweg 5 A, 6133 ZA Sittard ingetrokken.</text:p>
      <text:p text:style-name="ifm_p_mt.3.7mm_ifm">Bij beschikking van 10 januari 2017 met kenmerk CIBG TZi 23557.1, is (vof) Zorginstelling Carpe Diem, Wilgeweerd 29, 3075 VP Rotterdam, op grond van artikel 5, eerste lid, van de WTZi toegelaten. Zorginstelling Carpe Diem is een instelling voor persoonlijke verzorging, verpleging en begeleiding als bedoeld in artikel 1.2 van het Uitvoeringsbesluit WTZi onder 17, 18 en 19.</text:p>
      <text:p text:style-name="ifm_p_mt.3.7mm_ifm">Bij beschikking van 10 januari 2017 met kenmerk CIBG TZi 23559.1, is (eenmanszaak) Zorg met Passie, Hans Lodeizenstraat 14, 1321SG Almere, op grond van artikel 5, eerste lid, van de WTZi toegelaten. Zorg met Passie is een instelling voor persoonlijke verzorging, verpleging en begeleiding als bedoeld in artikel 1.2 van het Uitvoeringsbesluit WTZi onder 17, 18 en 19.</text:p>
      <text:p text:style-name="ifm_p_mt.3.7mm_ifm">Bij beschikking van 10 januari 2017 met kenmerk CIBG TZi 23560.1, is Home Instead Thuisservice Breda &amp; Etten-Leur, Mastbosstraat 12, 4813 CT Breda, op grond van artikel 5, eerste lid, van de WTZi toegelaten. Home Instead Thuisservice Breda &amp; Etten-Leur is een instelling voor persoonlijke verzorging en begeleiding als bedoeld in artikel 1.2 van het Uitvoeringsbesluit WTZi onder 17 en 19.</text:p>
      <text:p text:style-name="ifm_p_mt.3.7mm_ifm">Bij beschikking van 11 januari 2017 met kenmerk CIBG TZi 23568.1, is de toelating van Stichting Thuiszorg De ZorgSter, J.C. van Markenlaan 3, 8e etage, linkervleugel, 2285 VL Rijswijk, statutair gevestigd in 's-GGravenhage, gewijzigd. Stichting Thuiszorg De ZorgSter is een instelling voor persoonlijke verzorging, verpleging en begeleiding als bedoeld in artikel 1.2 van het Uitvoeringsbesluit WTZi onder 17, 18 en 19.</text:p>
      <text:p text:style-name="ifm_p_mt.3.7mm_ifm">Bij beschikking van 17 januari 2017 met kenmerk CIBG TZi 23571.1, is de toelating van Middin, Prinses Beatrixlaan 16, 2285 VZ Rijswijk, onderdeel van Stichting Middin, statutair gevestigd in Den Haag, gewijzigd. Middin is een instelling voor persoonlijke verzorging, verpleging, begeleiding en behandeling als bedoeld in artikel 1.2 van het Uitvoeringsbesluit WTZi onder 17, 18, 19 en 21 en heeft 151 verblijfplaatsen.</text:p>
      <text:p text:style-name="ifm_p_mt.3.7mm_ifm">Bij beschikking van 16 januari 2017 met kenmerk CIBG TZi 23574.1, is de toelating van Stichting Sport- en Beweegkliniek, IJsbaanlaan 4B, 2024 AV Haarlem, statutair gevestigd in Haarlem gewijzigd. Stichting Sport- en Beweegkliniek is een instelling voor de volgende categorie(ën) als bedoeld in artikel 1.2 van het Uitvoeringsbesluit WTZi onder: 1. Instelling voor medisch specialistische zorg.</text:p>
      <text:p text:style-name="ifm_p_mt.3.7mm_ifm">Bij beschikking van 16 januari 2017 met kenmerk CIBG TZi 23576.1, is de toelating van Stichting Heemz.org, Trambaan 125a, 1733 AX Nieuwe Niedorp, statutair gevestigd in Nieuwe Niedorp gewijzigd. Stichting Heemz.org is een instelling voor de volgende categorie(ën) als bedoeld in artikel 1.2 van het Uitvoeringsbesluit WTZi onder: 19. Begeleiding 21. Behandeling.</text:p>
      <text:p text:style-name="ifm_p_mt.3.7mm_ifm">Bij beschikking van 16 januari 2017 met kenmerk CIBG TZi 23578.1, is de toelating van Zorgatelier special people Art (éénmanszaak), Grotestraat 89, 7651 CH Tubbergen ingetrokken.</text:p>
      <text:p text:style-name="ifm_p_mt.3.7mm_ifm">Bij beschikking van 16 januari 2017 met kenmerk CIBG TZi 23579.1, is de toelating van Stichting Zorgfix Thuiszorg, Wisselweg 33, 1314 CB Almere, statutair gevestigd in Almere gewijzigd. Stichting Zorgfix Thuiszorg is een instelling voor de volgende categorie(ën) als bedoeld in artikel 1.2 van het Uitvoeringsbesluit WTZi onder: 17. Persoonlijke verzorging 18. Verpleging 19. Begeleiding is correctie</text:p>
      <text:p text:style-name="ifm_p_mt.3.7mm_ifm">Bij beschikking van 18 januari 2016 met kenmerk CIBG TZi 23585.1, is de toelating van Stichting Zorgfix Thuiszorg, Veluwezoom 7, 1327 AA Almere, statutair gevestigd in Almere, gewijzigd. Stichting Zorgfix is een instelling voor persoonlijke verzorging, verpleging en begeleiding als bedoeld in artikel 1.2 van het Uitvoeringsbesluit WTZi onder 17, 18 en 19.</text:p>
      <text:p text:style-name="ifm_p_mt.3.7mm_ifm">Bij beschikking van 17 januari 2017 met kenmerk CIBG TZi 23586.1, is Zorg met een gezicht (eenmanszaak), Zwartendijk 26, 2681 LR Monster, op grond van artikel 5, eerste lid, van de WTZi toegelaten. Zorg met een gezicht is een instelling voor persoonlijke verzorging, verpleging en begeleiding als bedoeld in artikel 1.2 van het Uitvoeringsbesluit WTZi onder 17, 18 en 19.</text:p>
      <text:p text:style-name="ifm_p_mt.3.7mm_ifm">Bij beschikking van 24 januari 2017 met kenmerk CIBG TZi 23597.1, is de toelating van PGVZ B.V., Bolwerk 13, 8261 EE Kampen, statutair gevestigd in Kampen gewijzigd. PGVZ B.V. is een instelling voor persoonlijke verzorging, verpleging, begeleiding, behandeling als bedoeld in artikel 1.2 van het Uitvoeringsbesluit WTZi onder 17, 18, 19, 21.</text:p>
      <text:p text:style-name="ifm_p_mt.3.7mm_ifm">Bij beschikking van 12 januari 2017 met kenmerk CIBG TZi 23603.1, is de toelating van Stichting Medical, KKleine Tocht 7, 1507 CB Zaandam, statutair gevestigd in Zaandam, gewijzigd. Stichting Medical is een instelling voor persoonlijke verzorging, verpleging, begeleiding en behandeling als bedoeld in artikel 1.2 van het Uitvoeringsbesluit WTZi onder 17, 18, 19 en 21.</text:p>
      <text:p text:style-name="ifm_p_mt.3.7mm_ifm">Bij beschikking van 23 januari 2017 met kenmerk CIBG TZi 23604.1, is de toelating van Waardeburgh Overslydrecht, Scheldelaan 3, 3363 CK Sliedrecht, onderdeel van Stichting Waardeburgh, Bonkelaarplein 7, 3363 EL Sliedrecht, statutair gevestigd in Sliedrecht, gewijzigd. Waardeburgh Overslydrecht is een instelling voor persoonlijke verzorging, verpleging, begeleiding en behandeling als bedoeld in artikel 1.2 van het Uitvoeringsbesluit WTZi onder 17, 18, 19 en 21 en heeft 60 verblijfplaatsen.</text:p>
      <text:p text:style-name="ifm_p_mt.3.7mm_ifm">Bij beschikking van 23 Januari 2017 met kenmerk CIBG TZi 23605.1, is de toelating van Waardeburgh Parkzicht, Lijsterweg 27, 3362 BB Sliedrecht, onderdeel van Stichting Waardeburgh, Bonkelaarplein 7, 3363 EL Sliedrecht, statutair gevestigd in Sliedrecht, gewijzigd. Waardeburgh Parkzicht is een instelling voor persoonlijke verzorging, verpleging, begeleiding en behandeling als bedoeld in artikel 1.2 van het Uitvoeringsbesluit WTZi onder 17, 18, 19 en 21 en heeft 140 verblijfplaatsen.</text:p>
      <text:p text:style-name="ifm_p_mt.3.7mm_ifm">Bij beschikking van 23 januari 2017 met kenmerk CIBG TZi 23606.1, is de toelating van Waardeburgh Pedaja, Claversweer 1, 3371 PR Hardinxveld-Giessendam, onderdeel van Stichting Waardeburgh, Bonkelaarplein 7, 3363 EL Sliedrecht, statutair gevestigd in Sliedrecht, gewijzigd.Waardeburgh Pedaja is een instelling voor persoonlijke verzorging, verpleging, begeleiding en behandeling als bedoeld in artikel 1.2 van het Uitvoeringsbesluit WTZi onder 17, 18, 19 en 21 en heeft 55 verblijfplaatsen.</text:p>
      <text:p text:style-name="ifm_p_mt.3.7mm_ifm">Bij beschikking van 23 januari 2017 met kenmerk CIBG TZi 23607.1, is de toelating van Waardeburgh De Waard, De Alblashof 1 b, 2951 XR Alblasserdam, onderdeel van Stichting Waardeburgh, Bonkelaarplein 7, 3363 EL Sliedrecht, statutair gevestigd in Sliedrecht, gewijzigd.Waardeburgh De Waard is een instelling voor persoonlijke verzorging, verpleging, begeleiding en behandeling als bedoeld in artikel 1.2 van het Uitvoeringsbesluit WTZi onder 17, 18, 19 en 21 en heeft 72 verblijfplaatsen.</text:p>
      <text:p text:style-name="ifm_p_mt.3.7mm_ifm">Bij beschikking van 12 januari 2017 met kenmerk CIBG TZi 23616.1 is de beschikking van 9 januari 2017 met kenmerk CIBG TZi 23463.1, ingetrokken.De Hoop, Provincialeweg 70, 3329 KP Dordrecht, onderdeel van Stichting De Hoop, statutair gevestigd in Dordrecht, is op grond van artikel 5, eerste lid, van de WTZi toegelaten. De Hoop is een instelling voor persoonlijke verzorging, verpleging, begeleiding en behandeling als bedoeld in artikel 1.2 van het Uitvoeringsbesluit WTZi onder 17, 18, 19 en 21 en heeft 134 verblijfplaatsen.</text:p>
      <text:p text:style-name="ifm_p_mt.3.7mm_ifm">Stichting Zorg &amp; Advies is een instelling voor persoonlijke verzorging, verpleging en begeleiding] als bedoeld in artikel 1.2 van het Uitvoeringsbesluit WTZi onder 17, 18 en 19.</text:p>
      <text:p text:style-name="ifm_p_mt.3.7mm_ifm">Bij beschikking van 25 januari 2017 met kenmerk CIBG TZi 23681.1, is de toelating van Illic B.V. Louis Armstrongweg 50, 4337 XA Middelburg, statutair gevestigd in Milddelburg, gewijzigd. Fortis Health ZBC B.V. is een instelling voor medisch specialistische zorg als bedoeld in artikel 1.2 van het Uitvoeringsbesluit WTZi onder 1.</text:p>
      <text:p text:style-name="ifm_p_mt.3.7mm_ifm">Bij beschikking van 16 januari 2017 met kenmerk CIBG TZi 22802.2, is Ambulante Zorg Op Maat B.V., Schrassertstraat 8, 3861 KM Nijkerk GLD, statutair gevestigd in Nijkerk op grond van artikel 5, eerste lid, van de WTZi toegelaten. Ambulante Zorg Op Maat B.V. is een instelling voor begeleiding als bedoeld in artikel 1.2 van het Uitvoeringsbesluit WTZi onder 19.</text:p>
      <text:p text:style-name="ifm_p_mt.3.7mm_ifm">Bij beschikking van 24 januari 2017 met kenmerk CIBG TZi 23131.3, is Stichting Carinova Thuiszorg, Zwolseweg 180, 7412 AS Deventer, statutair gevestigd in Raalte, op grond van artikel 5, eerste lid, van de WTZi, toegelaten. Stichting Carinova Thuiszorg is een instelling voor persoonlijke verzorging, verpleging en begeleiding als bedoeld in artikel 1.2 van het Uitvoeringsbesluit WTZi onder 17, 18 en 19.</text:p>
      <text:p text:style-name="ifm_p_mt.3.7mm_ifm">Bij beschikking van 20 januari 2017 met kenmerk CIBG / EGi 23138.3 is Geschilleninstantie KAB, Jacob Clementstraat 1, 6023 CB Budel-Schoot, statutair gevestigd in Bude-Schoot, erkend als geschilleninstantie als bedoeld in artikel 18 van de Wkkgz.</text:p>
      <text:p text:style-name="ifm_p_mt.3.7mm_ifm">Bij beschikking van 23 januari 2017 met kenmerk CIBG TZi 23334.2, is Comfortzorg B.V., burgemeester Kuperusplein 144, 8442 CJ Heerenveen, statutair gevestigd in Makkinga op grond van artikel 5, eerste lid, van de WTZi toegelaten. Comfortzorg B.V. is een instelling voor de volgende categorie(ën) als bedoeld in artikel 1.2 van het Uitvoeringsbesluit WTZi onder: 17. Persoonlijke verzorging, 18. Verpleging en 19. Begeleiding.</text:p>
      <text:p text:style-name="ifm_p_mt.3.7mm_ifm">Bij beschikking van 19 december 2016 met kenmerk CIBG TZi 23378.2, is Mardan Thuiszorg (eenmanszaak), K.J. de Vriezestraat 1, 9648 HA Wildervank, op grond van artikel 5, eerste lid, van de WTZi, toegelaten.</text:p>
      <text:p text:style-name="ifm_p_mt.3.7mm_ifm">Mardan Thuiszorg is een instelling voor persoonlijke verzorging, verpleging, begeleiding als bedoeld in artikel 1.2 van het Uitvoeringsbesluit WTZi onder 17, 18 en 19.</text:p>
      <text:p text:style-name="ifm_p_mt.3.7mm_ifm">Bij beschikking van 24 januari 2017 met kenmerk CIBG TZi 23344.2, is Las Zorgatelier B.V., Goirkestraat 43, 5046 GD Tilburg, statutair gevestigd in Tilburg, op grond van artikel 5, eerste lid, van de WTZi toegelaten. Las Zorgatelier B.V. is een instelling voor persoonlijke verzorging, begeleiding en behandeling als bedoeld in artikel 1.2 van het Uitvoeringsbesluit WTZi onder 17, 19 en 21</text:p>
      <text:p text:style-name="ifm_p_mt.3.7mm_ifm">Bij beschikking van 18 januari 2017 met kenmerk CIBG TZi 23349.1, is Stichting Asclepius Care Center, Parallelweg 19, 2525 NB Den Haag, statutair gevestigd in Den Haag, op grond van artikel 5, eerste lid, van de WTZi toegelaten. Stichting Asclepius Care Center is een instelling voor medisch specialistische zorg als bedoeld in artikel 1.2 van het Uitvoeringsbesluit WTZi onder 1.</text:p>
      <text:p text:style-name="ifm_p_mt.3.7mm_ifm">Bij beschikking van 19 januari 2017 met kenmerk CIBG TZi 23357.1, is de toelating van Het nieuwe ABG, Van Dedemstraat 13, 4611 BD Bergen op Zoom, onderdeel van Stichting tanteLouise, statutair gevestigd in Bergen op Zoomgewijzigd. Het nieuwe ABG is een instelling voor de volgende categorie(ën) als bedoeld in artikel 1.2 van het Uitvoeringsbesluit WTZi onder: 17. Persoonlijke verzorging, 18. Verpleging, 19. Begeleiding, 21. Behandelingen heeft 663 verblijfplaatsen.</text:p>
      <text:p text:style-name="ifm_p_mt.3.7mm_ifm">Bij beschikking van24 januari 2017 met kenmerk CIBG TZi 23385.1, is de toelating van Rembrandt, Rembrandtplein 1, 3262 HW Oud-Beijerland, onderdeel van Stichting Zorgwaard, statutair gevestigd in Binnenmaas gewijzigd.Rembrandt is een instelling voor persoonlijke verzorging, verpleging, begeleiding, behandeling als bedoeld in artikel 1.2 van het Uitvoeringsbesluit WTZi onder 17, 18, 19, 21 en heeft 297 verblijfplaatsen.</text:p>
      <text:p text:style-name="ifm_p_mt.3.7mm_ifm">Bij beschikking van 24 januari 2017 met kenmerk CIBG TZi 23433.1, is Cura Clinics Zorggroep, Kringloop 165, 1186 GW Amstelveen, statutair gevestigd in Amstelveen op grond van artikel 5, eerste lid, van de WTZi toegelaten. Cura Clinics Zorggroep is een instelling voor medisch specialistische zorg als bedoeld in artikel 1.2 van het Uitvoeringsbesluit WTZi onder 1.</text:p>
      <text:p text:style-name="ifm_p_mt.3.7mm_ifm">Bij beschikking van 24 januari 2017 met kenmerk CIBG TZi 23439.1, is de toelating van Stichting Esdégé Reigersdaal, Statedijk 1, 1721 PK Broek op Langedijk, statutair gevestigd in Broek op Langedijk gewijzigd.Stichting Esdégé Reigersdaal is een instelling voor de volgende categorie(ën) als bedoeld in artikel 1.2 van het Uitvoeringsbesluit WTZi onder: 17. Persoonlijke verzorging, 18. Verpleging, 19. Begeleiding 21. Behandeling en heeft 962 verblijfplaatsen.</text:p>
      <text:p text:style-name="ifm_p_mt.3.7mm_ifm">Bij beschikking van 25 januari 2017 met kenmerk CIBG TZi 23444.1, is de toelating van Paurwer Roosendaal, Gezellelaan 11, 4707 CC Roosendaal, onderdeel van Stichting Amarant Groep, statutair gevestigd in Tilburg gewijzigd.Pauwer Roosendaal, is een instelling voor persoonlijke verzorging, begeleiding, als bedoeld in artikel 1.2 van het Uitvoeringsbesluit WTZi onder 17 en 19 en heeft 17 verblijfplaatsen.</text:p>
      <text:p text:style-name="ifm_p_mt.3.7mm_ifm">Bij beschikking van 25 januari 2017 met kenmerk CIBG TZi 23445.1, is de toelating van Pauwer Breda, Nieuwe Leuvenaarstraat 1a, 4811 ML Breda, onderdeel van Stichting Amarant Groep, statutair gevestigd in Tilburg gewijzigd.Pauwer Breda is een instelling voor persoonlijke verzorgin, verpleging, begeleiding, behandeling, als bedoeld in artikel 1.2 van het Uitvoeringsbesluit WTZi onder 17, 18, 19, 21 en heeft 66 verblijfplaatsen.</text:p>
      <text:p text:style-name="ifm_p_mt.3.7mm_ifm">Bij beschikking van 25 januari 2017 met kenmerk CIBG TZi 23447.1, is de toelating van Stichting Amarant Zuid-Oost Brabant, Sint Gerardusplein 26, 5644 NG Eindhoven, onderdeel van Stichting Amarant Groep, statutair gevestigd in Tilburg gewijzigd.Stichting Amarant Zuid-Oost Brabant is een instelling voor persoonlijke verzorging, verpleging, begeleiding, behandeling, als bedoeld in artikel 1.2 van het Uitvoeringsbesluit WTZi onder 17, 18, 19, 21 en heeft 57 verblijfplaatsen.</text:p>
      <text:p text:style-name="ifm_p_mt.3.7mm_ifm">Bij beschikking van 25 januaei 2017 met kenmerk CIBG TZi 23449.1, is de toelating van Stichting Amarant Noordoost Brabant, Vondelstraat 26, 5216 HJ 's Hertogenbosch, onderdeel van Stichting Amarant Groep statutair gevestigd in Tilburg gewijzigd. Stichting Amarant Noordoost Brabant is een instelling voor persoonlijke verzorging, verpleging, begeleiding, behandeling, als bedoeld in artikel 1.2 van het Uitvoeringsbesluit WTZi onder 17, 18, 19, 21 en heeft 67 verblijfplaatsen.</text:p>
      <text:p text:style-name="ifm_p_mt.3.7mm_ifm">Bij beschikking van 25 januari 2017 met kenmerk CIBG TZi 23450.1, is de toelating van Idris regio West-Brabant, Bredaseweg 412, 5037 LH Tilburg, onderdeel van Stichting Amarant Groep, statutair gevestigd in Tilburg gewijzigd. Idris regio West-Brabant is een instelling voor persoonlijke verzorging, verpleging, begeleiding, behandeling als bedoeld in artikel 1.2 van het Uitvoeringsbesluit WTZi onder 17, 18, 19, 21 en heeft 150 verblijfplaatsen.</text:p>
      <text:p text:style-name="ifm_p_mt.3.7mm_ifm">Bij beschikking van 18 januari 2017 met kenmerk CIBG TZi 23466.1, is de toelating van Medinova Kliniek Klein Rosendael, beheerd door Medinova N.V. Rosendaelselaan 30, 6891 DG Rozendaal, statutair gevestigd in Rozendaal, gewijzigd. Medinova Kliniek Klein Rosendael is een instelling voor medisch specialistische zorg als bedoeld in artikel 1.2 van het Uitvoeringsbesluit WTZi onder 1.</text:p>
      <text:p text:style-name="ifm_p_mt.3.7mm_ifm">Bij beschikking van 18 januari 2017 met kenmerk CIBG TZi 23488.1, is Zorgbureau de Tulp (eenmanszaak), Schiedamseweg 144-b, Rotterdam, op grond van artikel 5, eerste lid, van de WTZi toegelaten. Zorgbureau de Tulp is een instelling voor persoonlijke verzorging, verpleging en begeleiding als bedoeld in artikel 1.2 van het Uitvoeringsbesluit WTZi onder 17, 18 en 19.</text:p>
      <text:p text:style-name="ifm_p_mt.3.7mm_ifm">Bij beschikking van 18 januari 2017 met kenmerk CIBG TZi 23489.1, is Wil Schellevis (eenmanszaak), Bijlander 9, 3448 KD Woerden, op grond van artikel 5, eerste lid, van de WTZi toegelaten. Wil Schellevis is een instelling voor persoonlijke verzorging en verpleging als bedoeld in artikel 1.2 van het Uitvoeringsbesluit WTZi onder 17 en 18.</text:p>
      <text:p text:style-name="ifm_p_mt.3.7mm_ifm">Bij beschikking van 18 januari 2017 met kenmerk CIBG TZi 23490.2, is Optimaal Zorg (eenmanszaak), Insingerstraat 58-E, 3766 MC Soest, op grond van artikel 5, eerste lid, van de WTZi toegelaten. Optimaal Zorg is een instelling voor persoonlijke verzorging, verpleging, begeleiding en behandeling als bedoeld in artikel 1.2 van het Uitvoeringsbesluit WTZi onder 17, 18, 19 en 21.</text:p>
      <text:p text:style-name="ifm_p_mt.3.7mm_ifm">Bij beschikking van 18 januari 2017 met kenmerk CIBG TZi 23491.1, is Als je lijf je lief is (eenmanszaak), Wogmeer 58, 1711 ST Hensbroek, op grond van artikel 5, eerste lid, van de WTZi toegelaten. Als je lijf je lief is, is een instelling voor persoonlijke verzorging, verpleging en begeleiding als bedoeld in artikel 1.2 van het Uitvoeringsbesluit WTZi onder 17, 18 en 19.</text:p>
      <text:p text:style-name="ifm_p_mt.3.7mm_ifm">Bij beschikking van 18 januari 2017 met kenmerk CIBG TZi 23492.1, is Prinsen ZORG de Egmonden, Zeeweg 9, 1931 VH Egmond aan Zee, op grond van artikel 5, eerste lid, van de WTZi toegelaten. Prinsen ZORG is een instelling voor persoonlijke verzorging, verpleging en begeleiding als bedoeld in artikel 1.2 van het Uitvoeringsbesluit WTZi onder 17, 18 en 19.</text:p>
      <text:p text:style-name="ifm_p_mt.3.7mm_ifm">Bij beschikking van 18 januari 2017 met kenmerk CIBG TZi 23497.1, is Van Dam's Care (eenmanszaak), Houtwerf 57, 3433 DJ Nieuwegein, op grond van artikel 5, eerste lid, van de WTZi toegelaten. Van Dam's Care is een instelling voor persoonlijke verzorging en verpleging als bedoeld in artikel 1.2 van het Uitvoeringsbesluit WTZi onder 17 en 18.</text:p>
      <text:p text:style-name="ifm_p_mt.3.7mm_ifm">Bij beschikking van 18 januari 2017 met kenmerk CIBG TZi 23499.1, is Toto Frima Thuiszorg, Kuinderstraat 28, 1079 DL Amsterdam, op grond van artikel 5, eerste lid, van de WTZi toegelaten. Toto Frima Thuiszorg is een instelling voor persoonlijke verzorging en begeleiding als bedoeld in artikel 1.2 van het Uitvoeringsbesluit WTZi onder 17 en 19.</text:p>
      <text:p text:style-name="ifm_p_mt.3.7mm_ifm">Bij beschikking van 18 januari 2017 met kenmerk CIBG TZi 23508.1 is de toelating van Sofia Zorg (VOF), Graspieper 30, 3738 SC Maartensdijk, gewijzigd. Sofia Zorg is een instelling voor persoonlijke verzorging en verpleging als bedoeld in artikel 1.2 van het Uitvoeringsbesluit WTZi onder 17 en 18.</text:p>
      <text:p text:style-name="ifm_p_mt.3.7mm_ifm">Bij beschikking van 12 januari 2017 met kenmerk CIBG / TZi 23536.1, is de toelating van Thuiszorg Groot Gelre B.V., Rosendaalseweg 485, 6824 KK Arnhem, statutair gevestigd in Arnhem, gewijzigd. Thuiszorg Groot Gelre B.V. is een instelling voor persoonlijke verzorging, verpleging en begeleiding als bedoeld in artikel 1.2 van het Uitvoeringsbesluit WTZi onder 17, 18 en 19.</text:p>
      <text:p text:style-name="ifm_p_mt.3.7mm_ifm">Bij beschikking van 23 januari 2017 met kenmerk CIBG / TZi 23537.1, is Thuiszorg Alexia, Koninksemstraat 63, 6215 KA Maastricht op grond van artikel 5, eerste lid, van de WTZi toegelaten. Thuiszorg Alexia is een instelling voor persoonlijke verzorging en verpleging als bedoeld in artikel 1.2 van het Uitvoeringsbesluit WTZi onder 17 en 18.</text:p>
      <text:p text:style-name="ifm_p_mt.3.7mm_ifm">Bij beschikking van 23 januari 2017 met kenmerk CIBG / TZi 23539.1, is Sensible Nursing, Verlengde 2e Groenedijk 11, 7881 CZ Emmer-Compascuum op grond van artikel 5, eerste lid, van de WTZi toegelaten. Sensible Nursing is een instelling voor persoonlijke verzorging, verpleging en begeleiding als bedoeld in artikel 1.2 van het Uitvoeringsbesluit WTZi onder 17, 18 en 19.</text:p>
      <text:p text:style-name="ifm_p_mt.3.7mm_ifm">Bij beschikking van 23 januari 2017 met kenmerk CIBG / TZi 23542.1, is de toelating van Hulp at Home – Zorg &amp; Maatschappelijke dienstverlening, Geleenderweg 5 A, 6133 ZA Sittard ingetrokken.</text:p>
      <text:p text:style-name="ifm_p_mt.3.7mm_ifm">Bij beschikking van 24 januari 2017 met kenmerk CIBG TZi 23558.1, is (eenmanszaak) Dina's Thuiszorg, Middenhaag 265, 7815 NH Emmen, op grond van artikel 5, eerste lid, van de WTZi toegelaten. Dina's Thuiszorg is een instelling voor persoonlijke verzorging, verpleging en begeleiding als bedoeld in artikel 1.2 van het Uitvoeringsbesluit WTZi onder 17, 18 en 19.</text:p>
      <text:p text:style-name="ifm_p_mt.3.7mm_ifm">Bij beschikking van 24 januari 2017 met kenmerk CIBG TZi23567.2, is de toelating van Aqua Viva, Heyendaalseweg 290, 6525 SM Nijmegen, onderdeel van Stichting Jan Berchmans, Heyendaalseweg 290, 6525 SM Nijmegen, statutair gevestigd in Nijmegen, gewijzigd.Aqua Viva is een instelling voor persoonlijke verzorging, verpleging, begeleiding en behandeling als bedoeld in artikel 1.2 van het Uitvoeringsbesluit WTZi onder 17, 18, 19 en 21 en heeft 75 verblijfplaatsen.</text:p>
      <text:p text:style-name="ifm_p_mt.3.7mm_ifm">Bij beschikking van 18 januari 2016 met kenmerk CIBG TZi 23585.1, is de toelating van Stichting Zorgfix Thuiszorg, Veluwezoom 7, 1327 AA Almere, statutair gevestigd in Almere, gewijzigd. Stichting Zorgfix is een instelling voor persoonlijke verzorging, verpleging en begeleiding als bedoeld in artikel 1.2 van het Uitvoeringsbesluit WTZi onder 17, 18 en 19.</text:p>
      <text:p text:style-name="ifm_p_mt.3.7mm_ifm">Bij beschikking van 25 januari 2017 met kenmerk CIBG TZi 23588.1 is de toelating van Middin (Rotterdam), Boermarke 75, 3034 ZA Rotterdam, onderdeel van Stichting Middin, statutair gevestigd in Rijswijk gewijzigd.Middin (Rotterdam) is een instelling voor persoonlijke verzorging, verpleging, begeleiding als bedoeld in artikel 1.2 van het Uitvoeringsbesluit WTZi onder 17, 18, 19, 21 en heeft 390 verblijfplaatsen.</text:p>
      <text:p text:style-name="ifm_p_mt.3.7mm_ifm">Bij beschikking van 24 januari 2017 met kenmerk CIBG TZi 23595.1 is Trees Carrot, (Eenmanszaak), Bijlmerdreef 1249, 1103 TV Amsterdam, op grond van artikel 5, eerste lid, van de WTZi toegelaten. Trees Carrot (Eenmanszaak) is een instelling voor persoonlijke verzorging, verpleging, begeleiding, als bedoeld in artikel 1.2 van het Uitvoeringsbesluit WTZi onder 17, 18, 19.</text:p>
      <text:p text:style-name="ifm_p_mt.3.7mm_ifm">Bij beschikking van 24 januari 2017 met kenmerk CIBG TZi 23597.1, is de toelating van PGVZ B.V., Bolwerk 13, 8261 EE Kampen, statutair gevestigd in Kampen gewijzigd. PGVZ B.V. is een instelling voor persoonlijke verzorging, verpleging, begeleiding, behandeling als bedoeld in artikel 1.2 van het Uitvoeringsbesluit WTZi onder 17, 18, 19, 21.</text:p>
      <text:p text:style-name="ifm_p_mt.3.7mm_ifm">Bij beschikking van 23 januari 2017 met kenmerk CIBG TZi 23600.1, is (vof) Prime Time Zorg, Nolensstraat 34 3, 1067 KB Amsterdam, op grond van artikel 5, eerste lid, van de WTZi toegelaten. Prime Time Zorg is een instelling voor begeleiding als bedoeld in artikel 1.2 van het Uitvoeringsbesluit WTZi onder 19.</text:p>
      <text:p text:style-name="ifm_p_mt.3.7mm_ifm">Bij beschikking van 23 januari 2017 met kenmerk CIBG TZi 23602.1, is Stichting Integrale Zorg Kliniek Nederland, Goudsbloemvallei 12-28, 5237 MJ 's-Hertogenbosch, statutair gevestigd in Zeist, op grond van artikel 5, eerste lid, van de WTZi toegelaten. Stichting Integrale Zorg Kliniek Nederland is een instelling voor medisch specialistische zorg als bedoeld in artikel 1.2 van het Uitvoeringsbesluit WTZi onder 1.</text:p>
      <text:p text:style-name="ifm_p_mt.3.7mm_ifm">Bij beschikking van 24 januari 2017 met kenmerk CIBG TZi 23647.1, is de toelating van Stichting Zorg &amp; Advies, Wevershoekstraat 552, 3083 CZ Rotterdam, statutair gevestigd in Rotterdam, gewijzigd. Stichting Zorg &amp; Advies is een instelling voor persoonlijke verzorging, verpleging en begeleiding] als bedoeld in artikel 1.2 van het Uitvoeringsbesluit WTZi onder 17, 18 en 19.</text:p>
      <text:p text:style-name="ifm_p_mt.3.7mm_ifm">Bij beschikking van 24 januari 2017 met kenmerk CIBG TZi 23648.1, is de toelating van (coöperatie) Vooruit en Co, Sint Catharinaplantsoen 14, 6127 BC Grevenbicht, statutair gevestigd in Grevenbicht, ingetrokken.</text:p>
      <text:p text:style-name="ifm_p_mt.3.7mm_ifm">Bij beschikking van 24 januari 2017 met kenmerk CIBG TZi 23650.1, is (eenmanszaak) De Stek Care, M.A. de Ruijterstraat 20a, 7482 BZ Haaksbergen, op grond van artikel 5, eerste lid, van de WTZi toegelaten. De Stek Care is een instelling voor persoonlijke verzorging en begeleiding als bedoeld in artikel 1.2 van het Uitvoeringsbesluit WTZi onder 17 en 19.</text:p>
      <text:p text:style-name="ifm_p_mt.3.7mm_ifm">Bij beschikking van 24 januari 2017 met kenmerk CIBG TZi 23655.1, is de toelating van Stichting Splendid Care, De Binderij 65 D, 1321 EC Almere, statutair gevestigd in Almere, gewijzigd.Stichting Splendid Care is een instelling voor persoonlijke verzorging, verpleging en begeleiding als bedoeld in artikel 1.2 van het Uitvoeringsbesluit WTZi onder 17, 18 en 19.</text:p>
      <text:p text:style-name="ifm_p_mt.3.7mm_ifm">Bij beschikking van 24 januari 2017 met kenmerk CIBG TZi 23678.1, is Groeneweg Verpleegkunde (eenmanszaak), Costerweg 8, 6701 BH Wageningen, op grond van artikel 5, eerste lid, van de WTZi toegelaten. Groeneweg Verpleegkunde is een instelling voor persoonlijke verzorging en verpleging als bedoeld in artikel 1.2 van het Uitvoeringsbesluit WTZi onder 17 en 18.</text:p>
      <text:p text:style-name="ifm_p_mt.3.7mm_ifm">Bij beschikking van 24 januari 2017 met kenmerk CIBG TZi 23679.1 is Stichting Het Thuisgevoel, Hofstraat 81, 7607 AC Almelo, statutair gevestigd in Almelo, op grond van artikel 5, eerste lid, van de WTZi toegelaten. Stichting Het Thuisgevoel is een instelling voor persoonlijke verzorging, verpleging en begeleiding als bedoeld in artikel 1.2 van het Uitvoeringsbesluit WTZi onder 17, 18 en 19.</text:p>
      <text:p text:style-name="ifm_p_mt.3.7mm_ifm">Bij beschikking van 24 januari 2017 met kenmerk CIBG TZi 23681.1, is de toelating van Illic B.V. Louis Armstrongweg 50, 4337 XA Middelburg, statutair gevestigd in Milddelburg, gewijzigd. Fortis Health ZBC B.V. is een instelling voor medisch specialistische zorg als bedoeld in artikel 1.2 van het Uitvoeringsbesluit WTZi onder 1.</text:p>
      <text:p text:style-name="ifm_p_mt.3.7mm_ifm">Bij beschikking van 25 januari 2017 met kenmerk CIBG TZi 23691.1, is de toelating van T. Schwencke h.o.d.n. Home Instead Thuisservice Den Haag (eensmanszaak), Nassaulaan 13, 2514 JS Den Haag, gewijzigd. Home Instead Thuisservice Den Haag B.V. is een instelling voor persoonlijke verzorging en begeleiding als bedoeld in artikel 1.2 van het Uitvoeringsbesluit WTZi onder 17 en 19.</text:p>
      <text:p text:style-name="ifm_p_mt.3.7mm_ifm">Bij beschikking van 23 januari 2017 met kenmerk CIBG TZi 23693.1, is de toelating van MOB Drechsteden B.V., Beverwijckstraat 37, 3311 GB Dordrecht, statutair gevestigd in Zwijdrecht, gewijzigd. MOB Drechtsteden B.V. is een instelling voor persoonlijke verzorging, verpleging en begeleiding als bedoeld in artikel 1.2 van het Uitvoeringsbesluit WTZi onder 17, 18 en 19.</text:p>
      <text:p text:style-name="ifm_p_mt.3.7mm_ifm">Bij beschikking van 24 januari 2017met kenmerk CIBG TZi 23700.1, is de toelating van Stichting Dermatologisch Centrum, Luikerweg 47, 6212 NH Maastricht, statutair gevestigd in gemeente Zaltbommel, gewijzigd.Stichting Dermatologisch Centrum is een instelling voor medisch specialistische zorg als bedoeld in artikel 1.2 van het Uitvoeringsbesluit WTZi onder 1.</text:p>
      <text:p text:style-name="ifm_p_mt.3.7mm_ifm">Bij beschikking van [DATUM BESCHIKKING] met kenmerk CIBG TZi 23703.1, is de toelating van Stichting Good4life, Paranadreef 255, 3563 WK Utrecht, statutair gevestigd in Utrecht gewijzigd.Stichting Good4life is een instelling voor de volgende categorie(ën) als bedoeld in artikel 1.2 van het Uitvoeringsbesluit WTZi onder: 17. Persoonlijke verzorging, 18. Verpleging en 19. Begeleiding.</text:p>
      <text:p text:style-name="ifm_p_mt.3.7mm_ifm">Bij beschikking van 31 januari 2017 met kenmerk CIBG TZi 23713.1, is de toelating van IDEOS (eenmanszaak), Kloosterweg 74, 1251 WG Laren NH, gewijzigd.IDEOS (eenmanszaak) is een instelling voor persoonlijke verzorging, verpleging en begeleiding als bedoeld in artikel 1.2 van het Uitvoeringsbesluit WTZi onder 17, 18 en 19.</text:p>
      <text:p text:style-name="ifm_p_mt.3.7mm_ifm">Bij beschikking van 2 februari 2017 met kenmerk CIBG TZi 22774.2, is de toelating van D-Uniquecare Thuiszorg BV, Oostkousdijk 14-18, 3024 CM Rotterdam, statutair gevestigd in Rotterdam gewijzigd. D-Uniquecare Thuiszorg BV is een instelling voor Persoonlijke verzorging, Verpleging en Begeleiding als bedoeld in artikel 1.2 van het Uitvoeringsbesluit WTZi onder 17, 18 en 19.</text:p>
      <text:p text:style-name="ifm_p_mt.3.7mm_ifm">Bij beschikking van 2 februari 2017 met kenmerk CIBG TZi 23051.3, is Stichting Gehandicaptenzorg Haaglanden, 1e Sweelinckstraat 54, 2517 GE Den Haag, statutair gevestigd in Den Haag, op grond van artikel 5, eerste lid, van de WTZi toegelaten. Stichting Gehandicaptenzorg Haaglanden is een instelling voor persoonlijke verzorging, verpleging en begeleiding als bedoeld in artikel 1.2 van het Uitvoeringsbesluit WTZi onder 17, 18 en 19.</text:p>
      <text:p text:style-name="ifm_p_mt.3.7mm_ifm">Bij beschikking van 2 februari 2017 met kenmerk CIBG TZi 23327.2, is de toelating van NewCare4You thuiszorg B.V., Riederlaan 42 B, 3074 CH Rotterdam, statutair gevestigd in Rotterdam, gewijzigd. NewCare4You thuiszorg B.V., is een instelling voor persoonlijke verzorging, verpleging, begeleiding, behandeling, als bedoeld in artikel 1.2 van het Uitvoeringsbesluit WTZi onder 17, 18, 19, 21.</text:p>
      <text:p text:style-name="ifm_p_mt.3.7mm_ifm">Stichtibng Protestants Christelijke Woonzorg Unie Veluwe is een instelling voor persoonlijke verzorging, verpleging, begeleiding en behandeling als bedoeld in artikel 1.2 van het Uitvoeringsbesluit WTZi onder 17, 18, 19 en 21 en heeft 419 verblijfplaatsen.</text:p>
      <text:p text:style-name="ifm_p_mt.3.7mm_ifm">Bij beschikking van 2 februari 2017 met kenmerk CIBG TZi 23480.1, is de toelating van Elisatbeth Otter-Knoll Stichting, Loowaard 3, 1082 KR Amsterdam, statutair gevestigd in Amsterdam ingetrokken.</text:p>
      <text:p text:style-name="ifm_p_mt.3.7mm_ifm">Bij beschikking van 7 februari 2017 met kenmerk CIBG TZi 23486.1, is de toelating van Stichting Fier, Holsmeerweg 1, 8936 AS Leeuwarden, statutair gevestigd in Leeuwarden, gewijzigd. Stichting Fier is een instelling voor medisch specialistische zorg, begeleiding en behandeling als bedoeld in artikel 1.2 van het Uitvoeringsbesluit WTZi onder 1, 19 en 21 en heeft 84 verblijfplaatsen.</text:p>
      <text:p text:style-name="ifm_p_mt.3.7mm_ifm">Bij beschikking van 2 februari 2017 met kenmerk CIBG TZi 23494.1, is de toelating van Stichting Helen Dowling Instituut, psychologische zorg bij kanker, Professor Bronkhorstlaan 20, 3723 MB Bilthoven, statutair gevestigd in Bilthoven, gewijzigd. Stichting Helen Dowling Instituut, psychologische zorg bij kanker is een instelling voor begeleiding en behandeling als bedoeld in artikel 1.2 van het Uitvoeringsbesluit WTZi onder 19 en 21.</text:p>
      <text:p text:style-name="ifm_p_mt.3.7mm_ifm">Bij beschikking van 2 februari 2017 met kenmerk CIBG TZi 23581.1, is de toelating van Estinea, Herenstraat 21, 7121 DA Aalten, onderdeel van Stichting Estinea, Herenstraat 21, 7121 DA Aalten, statutair gevestigd in Aalten, gewijzigd. Estinea is een instelling voor persoonlijke verzorging, verpleging, begeleiding en behandeling als bedoeld in artikel 1.2 van het Uitvoeringsbesluit WTZi onder 17, 18, 19 en 21 en heeft 464 verblijfplaatsen.</text:p>
      <text:p text:style-name="ifm_p_mt.3.7mm_ifm">Bij beschikking van 2 februari 2017 met kenmerk CIBG TZi 23591.1, is Zorg om Zorg (eenmanszaak), Hof van Parijs 4, 7007 JE Doetinchem, op grond van artikel 5, eerste lid, van de WTZi, toegelaten. Zorg om Zorg is een instelling voor persoonlijke verzorging, verpleging en begeleiding als bedoeld in artikel 1.2 van het Uitvoeringsbesluit WTZi onder 17, 18 en 19.</text:p>
      <text:p text:style-name="ifm_p_mt.3.7mm_ifm">Bij beschikking van 2 februari 2017 met kenmerk CIBG TZi 23614.1, is JoVoZorg B.V., Perkinsbaan 14, 3439 ND Nieuwegein, statutair gevestigd in Nieuwegein, op grond van artikel 5, eerste lid, van de WTZi toegelaten. JoVoZorg B.V. is een instelling voor begeleiding en behandeling als bedoeld in artikel 1.2 van het Uitvoeringsbesluit WTZi onder 19 en 21.</text:p>
      <text:p text:style-name="ifm_p_mt.3.7mm_ifm">Bij beschikking van 2 februari 2017 met kenmerk CIBG TZi 23665.1, is de toelating van Stichting PoliDirect, Richard Holkade 14, 2033 PZ Haarlem, statutair gevestigd in Aerdenhout, gewijzigd. Stichting PoliCierct is een instelling voor medisch specialistische zorg als bedoeld in artikel 1.2 van het Uitvoeringsbesluit WTZi onder 1.</text:p>
      <text:p text:style-name="ifm_p_mt.3.7mm_ifm">Bij beschikking van 6 februari 2017 met kenmerk CIBG TZi 23685.1, is Christelijk instituut ggz B.V., statutair gevestigd in Utrecht, op grond van artikel 5, eerste lid, van de WTZi, toegelaten. Christelijk instituut ggz B.V. is een instelling voor medisch specialistische zorg als bedoeld in artikel 1.2 van het Uitvoeringsbesluit WTZi onder 1.</text:p>
      <text:p text:style-name="ifm_p_mt.3.7mm_ifm">Bij beschikking van 6 februari 2017 met kenmerk CIBG TZi 23698.1, is de toelating van Daelzicht Noord- en Midden-Limburg, Rect. Driessenstraat 2, 6097 AK Heel, onderdeel van Stichting Daelzicht statutair gevestigd in Heel, gewijzigd. Daelzicht Noord- en Midden-Limburg is een instelling voor persoonlijke verzorging, verpleging, begeleiding en beghandeling als bedoeld in artikel 1.2 van het Uitvoeringsbesluit WTZi onder 17, 18, 19 en 21 en heeft 835 verblijfplaatsen.</text:p>
      <text:p text:style-name="ifm_p_mt.3.7mm_ifm">Bij beschikking van 2 februari 2017 met kenmerk CIBG TZi 23701.1, is de toelating van STICHTING DAGBESTEDING JONG GEHANDICAPTEN (kortweg: DAJONG), Boerhaavelaan 7, 2992 KB Barendrecht, statutair gevestigd in Barendrecht, gewijzigd. STICHTING DAGBESTEDING JONG GEHANDICAPTEN (kortweg: DAJONG) is een instelling voor begeleiding als bedoeld in artikel 1.2 van het Uitvoeringsbesluit WTZi onder 19.</text:p>
      <text:p text:style-name="ifm_p_mt.3.7mm_ifm">Bij beschikking van 2 februari 2017 met kenmerk CIBG TZi 23718.1, is de toelating van Stichting Certe Medische Diagnostiek en Advies, Van Swietenlaan 2, 9728 NZ Groningen, statutair gevestigd in Groningen, gewijzigd. Stichting Certe Medische Diagnostiek en Advies, is een instelling voor medisch specialistische zorg als bedoeld in artikel 1.2 van het Uitvoeringsbesluit WTZi onder 1.</text:p>
      <text:p text:style-name="ifm_p_mt.3.7mm_ifm">Bij beschikking van 7 februari 2017 met kenmerk CIBG TZi 23725.1, is de toelating van Stichting MCD Behandelcentrum, Edisonbaan 22, 3439 MN Nieuwegein, statutair gevestigd in Zoetermeer, gewijzigd. Stichting MCD Behandelcentrum is een instelling voor medisch specialistische zorg als bedoeld in artikel 1.2 van het Uitvoeringsbesluit WTZi onder 1.</text:p>
      <text:p text:style-name="ifm_p_mt.3.7mm_ifm">Bij beschikking van 7 februari 2017 met kenmerk CIBG TZi 23734.1, is Thuiszorg Waterweg,(Eenmanszaak), Dr. Jan Schoutenlaan 131, 3145 SX Maassluis, op grond van artikel 5, eerste lid, van de WTZi toegelaten. Thuiszorg Waterweg (Eenmanszaak) is een instelling voor persoonlijke verzorging, verpleging, begeleiding, als bedoeld in artikel 1.2 van het Uitvoeringsbesluit WTZi onder 17, 18, 19.</text:p>
      <text:p text:style-name="ifm_p_mt.3.7mm_ifm">Bij beschikking van 2 februari 2017 met kenmerk CIBG TZi 23753.1, is de toelating van Verzorgingshuis Elisabeth-Hof, Zijderupsvlinderlaan 134, 4105 TC Culemborg, onderdeel van Stichting Thuiszorg en Maatschappelijk Werk Rivierenland, Siependaallaan 1, 4003 LE Tiel, statutair gevestigd in Tiel, gewijzigd.Verzorgingshuis Elisabeth-Hof is een instelling voor persoonlijke verzorging, verpleging en begeleiding als bedoeld in artikel 1.2 van het Uitvoeringsbesluit WTZi onder 17, 18 en 19 en heeft 84 verblijfplaatsen.</text:p>
      <text:p text:style-name="ifm_p_mt.3.7mm_ifm">Bij beschikking van 7 februari 2017 met kenmerk CIBG TZi 23779.1, is de toelating van Stichting Service Modern Nederland, Florijn 6 B, 1102 BA Amsterdam, statutair gevestigd in Amsterdam, gewijzigd. Stichting Service Modern Nederland, is een instelling voor persoonlijke verzorging, verpleging, begeleiding, behandeling, als bedoeld in artikel 1.2 van het Uitvoeringsbesluit WTZi onder 17, 18, 19, 21.</text:p>
      <text:p text:style-name="ifm_p_mt.3.7mm_ifm">Bij beschikking van 7 februari 2017 met kenmerk CIBG TZi 23780.1, is de toelating van Stichting Arbeidsgewenning, Inductorstraat 1, 3903 KA Veenendaal, gewijzigd. Stichting Arbeidsgewenning is een instelling voor persoonlijke verorging, verpleging, begeleiding, als bedoeld in artikel 1.2 van het Uitvoeringsbesluit WTZi onder 17, 18, 19.</text:p>
      <text:p text:style-name="ifm_p_mt.3.7mm_ifm">Bij beschikking van 6 februari 2017 met kenmerk CIBG TZi 23790.1, is de toelating van Pre-Active Thuiszorg (V.O.F.), Bernhard Zweerstraat 26, 7541 XC Enschede, ingetrokken.</text:p>
      <text:p text:style-name="ifm_p_mt.3.7mm_ifm">Bij beschikking van 7 februari 2017 met kenmerk CIBG TZi 23793.1, is de toelating van Stichting Heathcare Europe, Hart van Brabantlaan 12-14-16, 5038 JL Tilburg, statutair gevestigd in Delft, ingetrokken.</text:p>
      <text:p text:style-name="ifm_p_mt.3.7mm_ifm">Bij beschikking van 7 februari 2017 met kenmerk CIBG TZi 23777.1, is de toelating van Raeger Stichting, Ed Peisterpark 14, 1084 EJ Amsterdam, statutair gevestigd in Amserdam gewijzigd.Stichting Raeger is een instelling voor medisch specialistische zorg, persoonlijke verzorging, begeleiding, behandeling, als bedoeld in artikel 1.2 van het Uitvoeringsbesluit WTZi onder 1, 17, 19, 21.</text:p>
      <text:h text:style-name="ifm_p_font.bold_mt.5.08mm_page.keep-with-next_ifm" text:outline-level="4">Februari 2017</text:h>
      <text:p text:style-name="ifm_p_mt.4.23mm_ifm">Bij beschikking van 2 februari 2017 met kenmerk CIBG TZi 22774.2, is de toelating van D-Uniquecare Thuiszorg BV, Oostkousdijk 14-18, 3024 CM Rotterdam, statutair gevestigd in Rotterdam gewijzigd. D-Uniquecare Thuiszorg BV is een instelling voor Persoonlijke verzorging, Verpleging en Begeleiding als bedoeld in artikel 1.2 van het Uitvoeringsbesluit WTZi onder 17, 18 en 19.</text:p>
      <text:p text:style-name="ifm_p_mt.3.7mm_ifm">Bij beschikking van 2 februari 2017 met kenmerk CIBG TZi 23051.3, is Stichting Gehandicaptenzorg Haaglanden, 1e Sweelinckstraat 54, 2517 GE Den Haag, statutair gevestigd in Den Haag, op grond van artikel 5, eerste lid, van de WTZi toegelaten. Stichting Gehandicaptenzorg Haaglanden is een instelling voor persoonlijke verzorging, verpleging en begeleiding als bedoeld in artikel 1.2 van het Uitvoeringsbesluit WTZi onder 17, 18 en 19.</text:p>
      <text:p text:style-name="ifm_p_mt.3.7mm_ifm">Bij beschikking van 2 februari 2017 met kenmerk CIBG TZi 23327.2, is de toelating van NewCare4You thuiszorg B.V., Riederlaan 42 B, 3074 CH Rotterdam, statutair gevestigd in Rotterdam, gewijzigd. NewCare4You thuiszorg B.V., is een instelling voor persoonlijke verzorging, verpleging, begeleiding, behandeling, als bedoeld in artikel 1.2 van het Uitvoeringsbesluit WTZi onder 17, 18, 19, 21.</text:p>
      <text:p text:style-name="ifm_p_mt.3.7mm_ifm">Stichting Protestants Christelijke Woonzorg Unie Veluwe is een instelling voor persoonlijke verzorging, verpleging, begeleiding en behandeling als bedoeld in artikel 1.2 van het Uitvoeringsbesluit WTZi onder 17, 18, 19 en 21 en heeft 419 verblijfplaatsen.</text:p>
      <text:p text:style-name="ifm_p_mt.3.7mm_ifm">Bij beschikking van 2 februari 2017 met kenmerk CIBG TZi 23480.1, is de toelating van Elisatbeth Otter-Knoll Stichting, Loowaard 3, 1082 KR Amsterdam, statutair gevestigd in Amsterdam ingetrokken.</text:p>
      <text:p text:style-name="ifm_p_mt.3.7mm_ifm">Bij beschikking van 7 februari 2017 met kenmerk CIBG TZi 23486.1, is de toelating van Stichting Fier, Holsmeerweg 1, 8936 AS Leeuwarden, statutair gevestigd in Leeuwarden, gewijzigd. Stichting Fier is een instelling voor medisch specialistische zorg, begeleiding en behandeling als bedoeld in artikel 1.2 van het Uitvoeringsbesluit WTZi onder 1, 19 en 21 en heeft 84 verblijfplaatsen.</text:p>
      <text:p text:style-name="ifm_p_mt.3.7mm_ifm">Bij beschikking van 2 februari 2017 met kenmerk CIBG TZi 23494.1, is de toelating van Stichting Helen Dowling Instituut, psychologische zorg bij kanker, Professor Bronkhorstlaan 20, 3723 MB Bilthoven, statutair gevestigd in Bilthoven, gewijzigd. Stichting Helen Dowling Instituut, psychologische zorg bij kanker is een instelling voor begeleiding en behandeling als bedoeld in artikel 1.2 van het Uitvoeringsbesluit WTZi onder 19 en 21.</text:p>
      <text:p text:style-name="ifm_p_mt.3.7mm_ifm">Bij beschikking van 2 februari 2017 met kenmerk CIBG TZi 23581.1, is de toelating van Estinea, Herenstraat 21, 7121 DA Aalten, onderdeel van Stichting Estinea, Herenstraat 21, 7121 DA Aalten, statutair gevestigd in Aalten, gewijzigd. Estinea is een instelling voor persoonlijke verzorging, verpleging, begeleiding en behandeling als bedoeld in artikel 1.2 van het Uitvoeringsbesluit WTZi onder 17, 18, 19 en 21 en heeft 464 verblijfplaatsen.</text:p>
      <text:p text:style-name="ifm_p_mt.3.7mm_ifm">Bij beschikking van 2 februari 2017 met kenmerk CIBG TZi 23591.1, is Zorg om Zorg (eenmanszaak), Hof van Parijs 4, 7007 JE Doetinchem, op grond van artikel 5, eerste lid, van de WTZi, toegelaten. Zorg om Zorg is een instelling voor persoonlijke verzorging, verpleging en begeleiding als bedoeld in artikel 1.2 van het Uitvoeringsbesluit WTZi onder 17, 18 en 19.</text:p>
      <text:p text:style-name="ifm_p_mt.3.7mm_ifm">Bij beschikking van 2 februari 2017 met kenmerk CIBG TZi 23614.1, is JoVoZorg B.V., Perkinsbaan 14, 3439 ND Nieuwegein, statutair gevestigd in Nieuwegein, op grond van artikel 5, eerste lid, van de WTZi toegelaten. JoVoZorg B.V. is een instelling voor begeleiding en behandeling als bedoeld in artikel 1.2 van het Uitvoeringsbesluit WTZi onder 19 en 21.</text:p>
      <text:p text:style-name="ifm_p_mt.3.7mm_ifm">Bij beschikking van 2 februari 2017 met kenmerk CIBG TZi 23665.1, is de toelating van Stichting PoliDirect, Richard Holkade 14, 2033 PZ Haarlem, statutair gevestigd in Aerdenhout, gewijzigd. Stichting PoliCierct is een instelling voor medisch specialistische zorg als bedoeld in artikel 1.2 van het Uitvoeringsbesluit WTZi onder 1.</text:p>
      <text:p text:style-name="ifm_p_mt.3.7mm_ifm">Bij beschikking van 6 februari 2017 met kenmerk CIBG TZi 23685.1, is Christelijk instituut ggz B.V., statutair gevestigd in Utrecht, op grond van artikel 5, eerste lid, van de WTZi, toegelaten. Christelijk instituut ggz B.V. is een instelling voor medisch specialistische zorg als bedoeld in artikel 1.2 van het Uitvoeringsbesluit WTZi onder 1.</text:p>
      <text:p text:style-name="ifm_p_mt.3.7mm_ifm">Bij beschikking van 6 februari 2017 met kenmerk CIBG TZi 23698.1, is de toelating van Daelzicht Noord- en Midden-Limburg, Rect. Driessenstraat 2, 6097 AK Heel, onderdeel van Stichting Daelzicht statutair gevestigd in Heel, gewijzigd. Daelzicht Noord- en Midden-Limburg is een instelling voor persoonlijke verzorging, verpleging, begeleiding en beghandeling als bedoeld in artikel 1.2 van het Uitvoeringsbesluit WTZi onder 17, 18, 19 en 21 en heeft 835 verblijfplaatsen.</text:p>
      <text:p text:style-name="ifm_p_mt.3.7mm_ifm">Bij beschikking van 2 februari 2017 met kenmerk CIBG TZi 23701.1, is de toelating van STICHTING DAGBESTEDING JONG GEHANDICAPTEN (kortweg: DAJONG), Boerhaavelaan 7, 2992 KB Barendrecht, statutair gevestigd in Barendrecht, gewijzigd. STICHTING DAGBESTEDING JONG GEHANDICAPTEN (kortweg: DAJONG) is een instelling voor begeleiding als bedoeld in artikel 1.2 van het Uitvoeringsbesluit WTZi onder 19.</text:p>
      <text:p text:style-name="ifm_p_mt.3.7mm_ifm">Bij beschikking van 2 februari 2017 met kenmerk CIBG TZi 23718.1, is de toelating van Stichting Certe Medische Diagnostiek en Advies, Van Swietenlaan 2, 9728 NZ Groningen, statutair gevestigd in Groningen, gewijzigd. Stichting Certe Medische Diagnostiek en Advies, is een instelling voor medisch specialistische zorg als bedoeld in artikel 1.2 van het Uitvoeringsbesluit WTZi onder 1.</text:p>
      <text:p text:style-name="ifm_p_mt.3.7mm_ifm">Bij beschikking van 7 februari 2017 met kenmerk CIBG TZi 23725.1, is de toelating van Stichting MCD Behandelcentrum, Edisonbaan 22, 3439 MN Nieuwegein, statutair gevestigd in Zoetermeer, gewijzigd. Stichting MCD Behandelcentrum is een instelling voor medisch specialistische zorg als bedoeld in artikel 1.2 van het Uitvoeringsbesluit WTZi onder 1.</text:p>
      <text:p text:style-name="ifm_p_mt.3.7mm_ifm">Bij beschikking van 7 februari 2017 met kenmerk CIBG TZi 23734.1, is Thuiszorg Waterweg,(Eenmanszaak), Dr. Jan Schoutenlaan 131, 3145 SX Maassluis, op grond van artikel 5, eerste lid, van de WTZi toegelaten. Thuiszorg Waterweg (Eenmanszaak) is een instelling voor persoonlijke verzorging, verpleging, begeleiding, als bedoeld in artikel 1.2 van het Uitvoeringsbesluit WTZi onder 17, 18, 19.</text:p>
      <text:p text:style-name="ifm_p_mt.3.7mm_ifm">Bij beschikking van 2 februari 2017 met kenmerk CIBG TZi 23753.1, is de toelating van Verzorgingshuis Elisabeth-Hof, Zijderupsvlinderlaan 134, 4105 TC Culemborg, onderdeel van Stichting Thuiszorg en Maatschappelijk Werk Rivierenland, Siependaallaan 1, 4003 LE Tiel, statutair gevestigd in Tiel, gewijzigd.Verzorgingshuis Elisabeth-Hof is een instelling voor persoonlijke verzorging, verpleging en begeleiding als bedoeld in artikel 1.2 van het Uitvoeringsbesluit WTZi onder 17, 18 en 19 en heeft 84 verblijfplaatsen.</text:p>
      <text:p text:style-name="ifm_p_mt.3.7mm_ifm">Bij beschikking van 7 februari 2017 met kenmerk CIBG TZi 23779.1, is de toelating van Stichting Service Modern Nederland, Florijn 6 B, 1102 BA Amsterdam, statutair gevestigd in Amsterdam, gewijzigd. Stichting Service Modern Nederland, is een instelling voor persoonlijke verzorging, verpleging, begeleiding, behandeling, als bedoeld in artikel 1.2 van het Uitvoeringsbesluit WTZi onder 17, 18, 19, 21.</text:p>
      <text:p text:style-name="ifm_p_mt.3.7mm_ifm">Bij beschikking van 7 februari 2017 met kenmerk CIBG TZi 23780.1, is de toelating van Stichting Arbeidsgewenning, Inductorstraat 1, 3903 KA Veenendaal, gewijzigd. Stichting Arbeidsgewenning is een instelling voor persoonlijke verorging, verpleging, begeleiding, als bedoeld in artikel 1.2 van het Uitvoeringsbesluit WTZi onder 17, 18, 19.</text:p>
      <text:p text:style-name="ifm_p_mt.3.7mm_ifm">Bij beschikking van 6 februari 2017 met kenmerk CIBG TZi 23790.1, is de toelating van Pre-Active Thuiszorg (V.O.F.), Bernhard Zweerstraat 26, 7541 XC Enschede, ingetrokken.</text:p>
      <text:p text:style-name="ifm_p_mt.3.7mm_ifm">Bij beschikking van 7 februari 2017 met kenmerk CIBG TZi 23793.1, is de toelating van Stichting Heathcare Europe, Hart van Brabantlaan 12-14-16, 5038 JL Tilburg, statutair gevestigd in Delft, ingetrokken.</text:p>
      <text:p text:style-name="ifm_p_mt.3.7mm_ifm">Bij beschikking van 7 februari 2017 met kenmerk CIBG TZi 23777.1, is de toelating van Raeger Stichting, Ed Peisterpark 14, 1084 EJ Amsterdam, statutair gevestigd in Amserdam gewijzigd.Stichting Raeger is een instelling voor medisch specialistische zorg, persoonlijke verzorging, begeleiding, behandeling, als bedoeld in artikel 1.2 van het Uitvoeringsbesluit WTZi onder 1, 17, 19, 21.</text:p>
      <text:p text:style-name="ifm_p_mt.3.7mm_ifm">Bij beschikking van 3 februari 2017 met kenmerk CIBG / EGi 23189.2 is Geschilleninstantie Mondzorg, Veenmos 56, 2914 XH Nieuwerkerk aan den IJssel, statutair gevestigd in Utrecht, erkend als geschilleninstantie als bedoeld in artikel 18 van de Wkkgz.</text:p>
      <text:p text:style-name="ifm_p_mt.3.7mm_ifm">Bij beschikking van 14 februari 2017 met kenmerk CIBG TZi 23248.1, is Stichting Stadskamer, Terborgseweg 106, 7005 BC Doetinchem, statutair gevestigd in Doetinchem op grond van artikel 5, eerste lid, van de WTZi toegelaten. Stichting Stadskamer is een instelling voor begeleiding als bedoeld in artikel 1.2 van het Uitvoeringsbesluit WTZi onder 19.</text:p>
      <text:p text:style-name="ifm_p_mt.3.7mm_ifm">Bij beschikking van 7 februari 2017 met kenmerk CIBG / EGi 23373.2 is Stichting Geschilleninstantie Complementaire/Integrale Geneeskunde, Valkenburgstraat 193, 1011 MJ Amsterdam, statutair gevestigd in Amsterdam, erkend als geschilleninstantie als bedoeld in artikel 18 van de Wkkgz.</text:p>
      <text:p text:style-name="ifm_p_mt.3.7mm_ifm">Bij beschikking van 9 februari 2017 met kenmerk CIBG TZi 23421.1 is de toelating van Stichting Medisch Centrum Wetering, statutair gevestigd in Amsterdam gewijzigd. Stichting Medisch Centrum Wetering is een instelling voor medisch specialistische zorg als bedoeld in artikel 1.2 van het Uitvoeringsbesluit WTZi onder 1.</text:p>
      <text:p text:style-name="ifm_p_mt.3.7mm_ifm">Bij beschikking van 13 februari 2017 met kenmerk CIBG TZi 23441.3, is Coöperatie MenZZorg UA, Oude Schans 26, 5953 BC Reuver, statutair gevestigd in gemeente Beesel, op grond van artikel 5, eerste lid, van de WTZi, toegelaten. Coöperatie MenZZorg UA is een instelling voor persoonlijke verzorging,verpleging en begeleiding als bedoeld in artikel 1.2 van het Uitvoeringsbesluit WTZi onder 17, 18 en 19.</text:p>
      <text:p text:style-name="ifm_p_mt.3.7mm_ifm">Bij beschikking van 8 februari 2017 met kenmerk CIBG TZi 23479.1, is de toelating van Reinaerde, Europalaan 310, 3526 KS Utrecht, onderdeel van Stichting Reinaerde, Europalaan 310, 3526 KS Utrecht, statutair gevestigd in Utrecht, gewijzigd.Reinaerde is een instelling voor persoonlijke verzorging, verpleging, begeleiding en behandeling als bedoeld in artikel 1.2 van het Uitvoeringsbesluit WTZi onder 17, 18, 19 en 21 en heeft 1139 verblijfplaatsen.</text:p>
      <text:p text:style-name="ifm_p_mt.3.7mm_ifm">Bij beschikking van 9 februari 2017 met kenmerk CIBG TZi 23533.1, is de toelating van Duman Zorg B.V., Laagjes 36, Unit 12, 3076 BJ Rotterdam, statutair gevestigd in Rotterdam, gewijzigd.Duman Zorg B.V. is een instelling voor persoonlijke verzorging, verpleging en begeleiding als bedoeld in artikel 1.2 van het Uitvoeringsbesluit WTZi onder 17, 18 en 19.</text:p>
      <text:p text:style-name="ifm_p_mt.3.7mm_ifm">Bij beschikking van 13 februari 2017 met kenmerk CIBG TZi 23561.2, is Stichting MAKZ kliniek voor mondzorg, implantologie, kaak- en aangezichtschirurgie, Dalweg 9, 9755 TJ Onnen, statutair gevestigd in gemeente Assen, op grond van artikel 5, eerste lid, van de WTZi toegelaten. Stichting MAKZ kliniek voor mondzorg, implantologie, kaak- en aangezichtschirurgie is een instelling voor medisch specialistische zorg als bedoeld in artikel 1.2 van het Uitvoeringsbesluit WTZi onder 1.</text:p>
      <text:p text:style-name="ifm_p_mt.3.7mm_ifm">Bij beschikking van 13 februari 2017 met kenmerk CIBG TZi 23657.1, is Aeger Klinieken B.V., Rijnzathe 10, 3454 PV De Meern, statutair gevestigd in De Meern, op grond van artikel 5, eerste lid, van de WTZi toegelaten. Aeger Klinieken B.V. is een instelling voor medisch specialistische zorg als bedoeld in artikel 1.2 van het Uitvoeringsbesluit WTZi onder 1.</text:p>
      <text:p text:style-name="ifm_p_mt.3.7mm_ifm">Bij beschikking van 13 ferbuari 2017 met kenmerk CIBG TZi 23659.1, is Aeger Zorg B.V., Rijnzathe 10, 3454 PV De Meern, statutair gevestigd in De Meern, op grond van artikel 5, eerste lid, van de WTZi toegelaten. Aeger Zorg B.V. is een instelling voor verpleging en behandeling als bedoeld in artikel 1.2 van het Uitvoeringsbesluit WTZi onder 18 en 21.</text:p>
      <text:p text:style-name="ifm_p_mt.3.7mm_ifm">Bij beschikking van 8 februari 2017 met kenmerk CIBG TZi 23704.1, is de toelating van Stichting Thuiszorg en Maatschappelijk Werk Rivierenland, Siependaallaan 1, 4003 LE Tiel, statutair gevestigd in Tiel gewijzigd.Stichting Thuiszorg en Maatschappelijk Werk Rivierenland is een instelling voor de volgende categorie(ën) als bedoeld in artikel 1.2 van het Uitvoeringsbesluit WTZi onder: 17. Persoonlijke verzorging, 18. Verpleging en 19. Begeleiding.</text:p>
      <text:p text:style-name="ifm_p_mt.3.7mm_ifm">Bij beschikking van 13 februari 2017 met kenmerk CIBG TZi 23720.1, is de toelating van Stichting ORO, Baroniehof 165, 5709 HL Helmond, statutair gevestigd in Helmond gewijzigd. Stichting Oro is een instelling voor persoonlijke verzorging, verpleging, begeleiding, behandeling, als bedoeld in artikel 1.2 van het Uitvoeringsbesluit WTZi onder 17, 18, 19, 21 en heeft 665 verblijfplaatsen.</text:p>
      <text:p text:style-name="ifm_p_mt.3.7mm_ifm">Bij beschikking van 14 februari 2017 met kenmerk CIBG TZi 23723.1, is de toelating van MOB Maatschappelijk Ondersteuningsbureau B.V., Graaf Florisstraat 45, 3021 CC Rotterdam, statutair gevestigd in Rotterdam, gewijzigd. MOB Maatschappelijk Ondersteuningsbureau B.V. is een instelling voor persoonlijke verzorging, verpleging, begeleiding en behandeling als bedoeld in artikel 1.2 van het Uitvoeringsbesluit WTZi onder 17, 18, 19 en 21.</text:p>
      <text:p text:style-name="ifm_p_mt.3.7mm_ifm">Bij beschikking van 14 februari 2017 met kenmerk CIBG TZi 23724.1, is de toelating van Stepping Stones Home &amp; Care Zorg B.V., Annastraat 2a, 6862 CH Oosterbeek, statutair gevestigd in Oosterbeek, gewijzigd. Stepping Stones Home &amp; Care Zorg B.V. is een instelling voor persoonlijke verzorging, verpleging, begeleiding en behandeling als bedoeld in artikel 1.2 van het Uitvoeringsbesluit WTZi onder 17, 18, 19 en 21 en heeft 167 verblijfplaatsen.</text:p>
      <text:p text:style-name="ifm_p_mt.3.7mm_ifm">Bij beschikking van 14 februari 2017 met kenmerk CIBG TZi 23760.1, is Stichting AriënsZorgpalet-Bruggebosch, Boulevard 1945, 505, 7511 AD Enschede, statutair gevestigd in Enschede, op grond van artikel 5, eerste lid, van de WTZi toegelaten. Stichting AriënsZorgpalet-Bruggebosch is een instelling voor persoonlijke verzorging, verpleging, begeleiding en behandeling als bedoeld in artikel 1.2 van het Uitvoeringsbesluit WTZi onder 17, 18, 19 en 21.</text:p>
      <text:p text:style-name="ifm_p_mt.3.7mm_ifm">Bij beschikking van 13 februari 2017 met kenmerk CIBG TZi 23769.1, is Zorgboerderij Geusje's Stee(eenmanszaak), Korteweegje 52, 3244 AL Nieuwe-Tonge, op grond van artikel 5, eerste lid, van de WTZi, toegelaten. Zorgboerderij Geusje's Stee is een instelling voor persoonlijke verzorging en begeleiding als bedoeld in artikel 1.2 van het Uitvoeringsbesluit WTZi onder 17 en 19.</text:p>
      <text:p text:style-name="ifm_p_mt.3.7mm_ifm">Bij beschikking van 13 februari 2017 met kenmerk CIBG TZi 23771.1, is de toelating van ZAB Allround B.V., Lindenlaan 5 B, 3901 XD Veenendaal, statutair gevestigd in Veenendaal, gewijzigd. ZAB Allround B.V. is een instelling voor persoonlijke verzorging en begeleiding als bedoeld in artikel 1.2 van het Uitvoeringsbesluit WTZi onder 17 en 19.</text:p>
      <text:p text:style-name="ifm_p_mt.3.7mm_ifm">Bij beschikking van 13 februari 2017 met kenmerk CIBG TZi 23789.1, is De Visie (V.O.F.), Mercatorweg 2-2, 8501 XK Joure, op grond van artikel 5, eerste lid, van de WTZi toegelaten. De Visie is een instelling voor begeleiding als bedoeld in artikel 1.2 van het Uitvoeringsbesluit WTZi onder 19.</text:p>
      <text:p text:style-name="ifm_p_mt.3.7mm_ifm">Bij beschikking van 14 februari 2017 met kenmerk CIBG TZi 23806.1, is de toelating van Xavant ABA Autisme Centrum, Dorpsstraat 411, 1566 BG Assendelft, ingetrokken.</text:p>
      <text:p text:style-name="ifm_p_mt.3.7mm_ifm">Bij beschikking van 13 februari 2017 met kenmerk CIBG TZi 23809.1, is Precious We Care (vof), Albert Helmanhof 15, 1321 GE Almere, op grond van artikel 5, eerste lid, van de WTZi toegelaten. Precious We Care is een instelling voor persoonlijke verzorging, verpleging en begeleiding als bedoeld in artikel 1.2 van het Uitvoeringsbesluit WTZi onder 17, 18 en 19.</text:p>
      <text:p text:style-name="ifm_p_mt.3.7mm_ifm">Bij beschikking van 13 februari 2017 met kenmerk CIBG TZi 23810.1, is de toelating van Stichting voor Integrale Revalidatie en Arbeidsactivering Nederland, Kazernestraat 12, 5928 NL Venlo, statutair gevestigd inVenlo, gewijzigd. Stichting voor Integrale Revalidatie en Arbeidsactivering Nederland is een instelling voor medisch specialikstische zorg als bedoeld in artikel 1.2 van het Uitvoeringsbesluit WTZi onder 1.</text:p>
      <text:p text:style-name="ifm_p_mt.3.7mm_ifm">Bij beschikking van 14 februari 2017 met kenmerk CIBG TZi 23857.1, is de toelating van Stichting Current Care, Floridadreef 100, 3565 AM Utrecht, statutair gevestigd in Utrecht, gewijzigd. Stichting Current Care is een instelling voor medischspecialistische zorg, persoonlijke verzorging, verpleging, begeleiding, behandelinng, als bedoeld in artikel 1.2 van het Uitvoeringsbesluit WTZi onder 1, 17, 18, 19, 21.</text:p>
      <text:p text:style-name="ifm_p_mt.3.7mm_ifm">Bij beschikking van 14 februari 2017 met kenmerk CIBG TZi 23858.1, is de toelating van Therapeutisch Centrum Egelantier V.O.F., Dwingelderdijk 1, 7991 RH Dwingelo, ingetrokken.</text:p>
      <text:p text:style-name="ifm_p_mt.3.7mm_ifm">Bij beschikking van 13 februari 2017 met kenmerk CIBG TZi 23867.1, is de toelating van BRUSH! Mondzorg (eenmanszaak), Cornelis de Wittlaan 99, 2582 AE 's-Gravenhage, ingetrokken.</text:p>
      <text:p text:style-name="ifm_p_mt.3.7mm_ifm">Bij beschikking van 14 februari 2017 met kenmerk CIBG TZi 23869.1 is de toelating van van Verzorgd wonen De Plantage, Ondiep-zuidzijde 137, 3551 DL Utrecht, onderdeel van Stichting AxionContinu groep statutair gevestigd in Utrecht, ingetrokken.</text:p>
      <text:p text:style-name="ifm_p_mt.3.7mm_ifm">Bij beschikking van 14 februari 2017 met kenmerk CIBG TZi 23871.1, is de toelating van Woon- en zorgcentrum Tolsteeg, Saffierlaan 10, 3523 RC Utrecht, onderdeel van Stichting AxionContinu groep, statutair gevestigd in Utrecht, ingetrokken.</text:p>
      <text:p text:style-name="ifm_p_mt.3.7mm_ifm">Bij beschikking van 14 februari 2017 met kenmerk CIBG TZi 23876.1, is Shiva Nani Zorg (eenmanszaak), Boogschutter 205, 1188 BR Amstelveen, op grond van artikel 5, eerste lid, van de WTZi toegelaten. Shiva Nani Zorg is een instelling voor persoonlijke verzorging, verpleging en begeleiding als bedoeld in artikel 1.2 van het Uitvoeringsbesluit WTZi onder 17, 18 en 19.</text:p>
      <text:p text:style-name="ifm_p_mt.3.7mm_ifm">Bij beschikking van 14 februari 2017 met kenmerk CIBG TZi 23878.1, is de toelating van Stichting HyperHidrosisKliniek, Verlengde Hereweg 182, 9722 AM Groningen, statutair gevestigd in Groningen, gewijzigd. Stichting HyperHydrosisKliniek is een instelling voor medisch specialistische zorg als bedoeld in artikel 1.2 van het Uitvoeringsbesluit WTZi onder 1.</text:p>
      <text:p text:style-name="ifm_p_mt.3.7mm_ifm">Bij beschikking van 23 februari 2017 met kenmerk CIBG TZi 23245.4, is Edsersheerd B.V., Stichtinglaan 2, 9621 BZ Slochteren, statutair gevestigd in Slochteren, op grond van artikel 5, eerste lid, van de WTZi toegelaten. Edsersheerd B.V. is een instelling voor persoonlijke verzorging, verpleging en begeleiding als bedoeld in artikel 1.2 van het Uitvoeringsbesluit WTZi onder 17, 18 en 19 en heeft 22 verblijfplaatsen.</text:p>
      <text:p text:style-name="ifm_p_mt.3.7mm_ifm">Bij beschikking van 23 februari 2017 met kenmerk CIBG TZi 23335.3, is de toelating van Saamen1 B.V., Koopvaardersplantsoen 2, 1034 KE Amsterdam, statutair gevestigd in Amsterdam gewijzigd. Saamen1 B.V. is een instelling voor de volgende categorie(ën) als bedoeld in artikel 1.2 van het Uitvoeringsbesluit WTZi onder: 19. Begeleiding, 21. Behandeling en heeft 80 verblijfplaatsen.</text:p>
      <text:p text:style-name="ifm_p_mt.3.7mm_ifm">Bij beschikking van 21 februari 2017 met kenmerk CIBG TZi 23358.2, is de toelating van Pleyade Revalidatie, Slochterenweg 2, 6835 CB Arnhem, onderdeel van Stichting Pleyade, statutair gevestigd in Arnhem, gewijzigd. Pleyade Revalidatie is een instelling voor persoonlijke verzorging, verpleging, begeleiding en behandeling als bedoeld in artikel 1.2 van het Uitvoeringsbesluit WTZi onder 17, 18, 19 en 21 en heeft 36 verblijfplaatsen.</text:p>
      <text:p text:style-name="ifm_p_mt.3.7mm_ifm">Bij beschikking van 23 februari 2017 met kenmerk CIBG TZi [23465.2, is Archipel Thuis B.V., Frederiklaan 189B, 5616 NH Eindhoven, statutair gevestigd in Eindhoven, op grond van artikel 5, eerste lid, van de WTZi toegelaten. Archipel Thuis B.V. is een instelling voor persoonlijke verzorging, verpleging, begeleiding, als bedoeld in artikel 1.2 van het Uitvoeringsbesluit WTZi onder 17, 18, 19.</text:p>
      <text:p text:style-name="ifm_p_mt.3.7mm_ifm">Bij beschikking van 21 februari 2017 met kenmerk CIBG TZi 23482.2, is Army of Care B.V., Brongouw 5, 1352 EA Almere, statutair gevestigd in Almereop grond van artikel 5, eerste lid, van de WTZi toegelaten. Army of Care B.V. is een instelling voor de volgende categorie(ën) als bedoeld in artikel 1.2 van het Uitvoeringsbesluit WTZi onder:17. Persoonlijke verzorging, 18. Verpleging en 19. Begeleiding</text:p>
      <text:p text:style-name="ifm_p_mt.3.7mm_ifm">Bij beschikking van 21 februari 2017 met kenmerk CIBG TZi 23483.1, is de toelating van Stichting Cordaan, De Ruyterkade, Het Havengebouw 7, 1013 AA Amsterdam, statutair gevestigd in Amsrerdam gewijzigd. Stichting Cordaan is een instelling voor de volgende categorie(ën) als bedoeld in artikel 1.2 van het Uitvoeringsbesluit WTZi onder:17. Persoonlijke verzorging, 18. Verpleging, 19. Begeleiding, 21. Behandeling en heeft 1150] verblijfplaatsen.</text:p>
      <text:p text:style-name="ifm_p_mt.3.7mm_ifm">Bij beschikking van 15 februari 2017 met kenmerk CIBG TZi 23493.2, is Wilma Thuis met Zorg (eenmanszaak), Antoniusstraat 8, 7044 AP Lengel, op grond van artikel 5, eerste lid, van de WTZi toegelaten. Wilma Thuis met Zorg is een instelling voor persoonlijke verzorging, verpleging en begeleiding als bedoeld in artikel 1.2 van het Uitvoeringsbesluit WTZi onder 17, 18 en 19.</text:p>
      <text:p text:style-name="ifm_p_mt.3.7mm_ifm">Bij beschikking van 23 februari 2017 met kenmerk CIBG TZi 23514.1, is Nazra Zorg B.V., Newtonplein 86, 2562 JZ Den Haag, statutair gevestigd in Den Haag, op grond van artikel 5, eerste lid, van de WTZi toegelaten. Nazra Zorg B.V. is een instelling voor persoonlijke verzorging, verpleging en begeleiding als bedoeld in artikel 1.2 van het Uitvoeringsbesluit WTZi onder 17, 18 en 19.</text:p>
      <text:p text:style-name="ifm_p_mt.3.7mm_ifm">Bij beschikking van 22 februari 2017 met kenmerk CIBG TZi 23534.1, is de toelating van Teamzorg B.V., Tarweweg 7 S, 6534 AM Nijmegen, statutair gevestigd in Nijmegen, gewijzigd. Teamzorg B.V. is een instelling voor persoonlijke verzorging, verpleging en begeleiding als bedoeld in artikel 1.2 van het Uitvoeringsbesluit WTZi onder 17, 18 en 19.</text:p>
      <text:p text:style-name="ifm_p_mt.3.7mm_ifm">Bij beschikking van 21 februari 2017 met kenmerk CIBG TZi 23535.1, is de toelating van Stichting Landelijke Instelling voor Maatschappelijke Ondersteuning en Rehabilitatie (LIMOR), De Mulderij 17, 7772 HH Hardenberg, statutair gevestigd in Leeuwarden, gewijzigd. Stichting LIMOR is een instelling voor persoonlijke verzorging, verpleging en begeleiding als bedoeld in artikel 1.2 van het Uitvoeringsbesluit WTZi onder 17, 18 en 19.</text:p>
      <text:p text:style-name="ifm_p_mt.3.7mm_ifm">Bij beschikking van 22 februari 2017 met kenmerk CIBG TZi 23589.2, is Thuiszorg Medimel B.V., Bernadottelaan 11, 3527 GA Utrecht, statutair gevestigd in Utrecht, op grond van artikel 5, eerste lid, van de WTZi toegelaten. Thuiszorg Medimel B.V. is een instelling voor audiologische centra, trombosediensten, persoonlijke verzorging, verpleging en begeleiding als bedoeld in artikel 1.2 van het Uitvoeringsbesluit WTZi onder 2, 3, 17, 18 en 19.</text:p>
      <text:p text:style-name="ifm_p_mt.3.7mm_ifm">Bij beschikking van 23 februari 2017 met kenmerk CIBG TZi 23612.2, is The Q B.V., Prins Bernhardstraat 2, 7573 AM Oldenzaal, statutair gevestigd in Oldenzaal, op grond van artikel 5, eerste lid, van de WTZi toegelaten. De Q B.V.is een instelling voor persoonlijke verzorging, verpleging en begeleiding als bedoeld in artikel 1.2 van het Uitvoeringsbesluit WTZi onder 17, 18 en 19.</text:p>
      <text:p text:style-name="ifm_p_mt.3.7mm_ifm">Bij beschikking van 23 februari 2017 met kenmerk CIBG TZi 23669.1, is Wi na Wan B.V., Camperstraat 42, 1091 AH Amsterdam, statutair gevestigd in Amsterdam, op grond van artikel 5, eerste lid, van de WTZi toegelaten. Wi na Wan B.V. is een instelling voor persoonlijke verzorging, verpleging, begeleiding als bedoeld in artikel 1.2 van het Uitvoeringsbesluit WTZi onder 17, 18, 19.</text:p>
      <text:p text:style-name="ifm_p_mt.3.7mm_ifm">Bij beschikking van 21 februari 2017 met kenmerk CIBG TZi 23686.1, is de toelating van ShivKrishna Dagverzorging (CV), Joubertplantsoen 119, 2571 WJ Den Haag, gewijzigd. ShivKrishna Dagverzorging is een instelling voor persoonlijke verzorging, verpleging, begeleiding en behandeling als bedoeld in artikel 1.2 van het Uitvoeringsbesluit WTZi onder 17, 18, 19 en 21.</text:p>
      <text:p text:style-name="ifm_p_mt.3.7mm_ifm">Bij beschikking van 21 februari 2017 met kenmerk CIBG TZi 23740.1, is de toelating van Zorgcentrum Daalhof, Herculeshof 22, 6215 BM Maastricht, onderdeel van Stichting Mosae Zorggroep, statutair gevestigd in Maastricht gewijzigd. Zorgcentrum Daalhof is een instelling voor de volgende categorie(ën) als bedoeld in artikel 1.2 van het Uitvoeringsbesluit WTZi onder:17. Persoonlijke verzorging, 18. Verpleging en 19. Begeleiding.</text:p>
      <text:p text:style-name="ifm_p_mt.3.7mm_ifm">Bij beschikking van 21 februari 2017 met kenmerk CIBG TZi 23741.1, is de toelating van Mosae Thuiszorg, Medoclaan 66, 6213 EC Maastricht, onderdeel van Stichting Mosae Zorggroep, statutair gevestigd in Maastricht ingetrokken.</text:p>
      <text:p text:style-name="ifm_p_mt.3.7mm_ifm">Bij beschikking van 21 februari 2017 met kenmerk CIBG TZi 23742.1, is de toelating van Zorgcentrum Campagne, Medoclaan 66, 6213 EC Maastricht, onderdeel van Stichting Mosae Zorggroep, statutair gevestigd in Maastricht gewijzigd. Zorgcentrum Campagne is een instelling voor de volgende categorie(ën) als bedoeld in artikel 1.2 van het Uitvoeringsbesluit WTZi onder: 17. Persoonlijke verzorging, 18. Verpleging, 19. Begeleiding, 21. Behandeling en heeft 147 verblijfplaatsen.</text:p>
      <text:p text:style-name="ifm_p_mt.3.7mm_ifm">Bij beschikking van 21 februari 2017 met kenmerk CIBG TZi 23743.1, is de toelating van Zorgcentrum Licht en Liefde, Prins Bisschopsingel 20, 6211 JX Maastricht, onderdeel van Stichting Mosae Zorggroep, statutair gevestigd in Maastricht gewijzigd. Zorgcentrum Licht en Liefde is een instelling voor de volgende categorie(ën) als bedoeld in artikel 1.2 van het Uitvoeringsbesluit WTZi onder: 17. Persoonlijke verzorging, 18. Verpleging, 19. Begeleiding en heeft 30 verblijfplaatsen.</text:p>
      <text:p text:style-name="ifm_p_mt.3.7mm_ifm">Bij beschikking van 21 februari 2017 met kenmerk CIBG TZi 23744.1, is de toelating van Zorgcentrum Scharwyerveld, Daaldersruwe 93, 6218 EN Maastricht, onderdeel van Stichting Mosae Zorggroep, statutair gevestigd in Maastrichtgewijzigd. Zorgcentrum Scharwyerveld is een instelling voor de volgende categorie(ën) als bedoeld in artikel 1.2 van het Uitvoeringsbesluit WTZi onder: 17. Persoonlijke verzorging, 18.Verpleging,19. Begeleiding, 21. Behandeling en heeft 73 verblijfplaatsen.</text:p>
      <text:p text:style-name="ifm_p_mt.3.7mm_ifm">Bij beschikking van 21 februari 2017 met kenmerk CIBG TZi 23745.1, is de toelating van Zorgcentrum St. Gerlachus, Bieslanderweg 60, 6213 AL Maastricht, onderdeel van Stichting Mosae Zorggroep, statutair gevestigd in Maastricht gewijzigd. Zorgcentrum St. Gerlachus is een instelling voor de volgende categorie(ën) als bedoeld in artikel 1.2 van het Uitvoeringsbesluit WTZi onder: 17. Persoonlijke verzorging, 18. Verpleging, 19. Begeleiding en heeft 40 verblijfplaatsen.</text:p>
      <text:p text:style-name="ifm_p_mt.3.7mm_ifm">Bij beschikking van 2 februari 2017 met kenmerk CIBG TZi 23746.1, is de toelating van FamilySupporters Noord-Holland-Noord B.V., Linnaeushof 90-H, 1098 KT Amsterdam, statutair gevestigd in Amsterdam, gewijzigd. FamilySupporters Local B.V. is een instelling voor medisch specialistische zorg, persoonlijke verzorging, verpleging, begeleiding en behandeling als bedoeld in artikel 1.2 van het Uitvoeringsbesluit WTZi onder 1, 17, 18, 19 en 21.</text:p>
      <text:p text:style-name="ifm_p_mt.3.7mm_ifm">Bij beschikking van 23 februari 2017 met kenmerk CIBG TZi 23758.1, is de toelating van ZCZV B.V., Piet Heinstraat 43, 4461 GL Goes, statutair gevestigd in Kruiningen, gewijzigd. Zuid-West Care B.V. is een instelling voor medisch specialistische zorg als bedoeld in artikel 1.2 van het Uitvoeringsbesluit WTZi onder 1.</text:p>
      <text:p text:style-name="ifm_p_mt.3.7mm_ifm">Bij beschikking van 23 februari 2017 met kenmerk CIBG TZi 23759.1, is de toelating van Recor Zorg B.V., Ootmarsumstraat 4, 2541 CD Den Haag, statutair gevestigd in Den Haag, gewijzigd. Recor Zorg B.V. is een instelling voor persoonlijke verzorging, verpleging en begeleiding als bedoeld in artikel 1.2 van het Uitvoeringsbesluit WTZi onder17, 18 en 19.</text:p>
      <text:p text:style-name="ifm_p_mt.3.7mm_ifm">Bij beschikking van 22 februari 2017 met kenmerk CIBG TZi 23674.1, is Stichting SofaLab, Bredaseweg 249, 4705 RN Roosendaal, statutair gevestigd in Roosendaal, op grond van artikel 5, eerste lid, van de WTZi toegelaten. Stichting SofaLab is een instelling voor medisch specialistische zorg als bedoeld in artikel 1.2 van het Uitvoeringsbesluit WTZi onder 1.</text:p>
      <text:p text:style-name="ifm_p_mt.3.7mm_ifm">Bij beschikking van 23 februari 2017 met kenmerk CIBG TZi 23792.1 is de toelating van Stichting Health Solutions, Corkstraat 46, 3047 AC Rotterdam, statutair gevestigd in Rotterdam, ingetrokken.</text:p>
      <text:p text:style-name="ifm_p_mt.3.7mm_ifm">Bij beschikking van 23 februari 2017 met kenmerk CIBG TZi 23794.1, is de toelating van Stichting International Healthcare Center, Lichtenauerlaan 102-120. 3062 ME Rotterdam, statutair gevestigd in Delft, ingetrokken.</text:p>
      <text:p text:style-name="ifm_p_mt.3.7mm_ifm">Bij beschikking van 23 februari 2017 met kenmerk CIBG TZi 23795.1, is de toelating van Stichting Medical Centre Eindhoven, Hurksestraat 43, 5652 AH Eindhoven, statutair gevestigd in Delft, ingetrokken.</text:p>
      <text:p text:style-name="ifm_p_mt.3.7mm_ifm">Bij beschikking van 23 februari 2017 met kenmerk CIBG TZi 23797.1, is de toelating van Stichting ZBC Psy+, Schiekade 830, 3032 AL Rotterdam, statutair gevestigd in Rotterdam ingetrokken.</text:p>
      <text:p text:style-name="ifm_p_mt.3.7mm_ifm">Bij beschikking van 23 februari 2017 met kenmerk CIBG TZi 23798.1, is de toelating van Stichting Zorg&amp;Herstel, Dokter van Deenweg 13, 8025 BP Zwolle, statutair gevestigd in Delft ingetrokken.</text:p>
      <text:p text:style-name="ifm_p_mt.3.7mm_ifm">Bij beschikking van 23 februari 2017 met kenmerk CIBG TZi 23799.1, is de toelating van Stichting Viva la Vida, van Bleyswijckstraat 85, 2613 RR Delft, statutair gevestigd in Delft, ingetrokken.</text:p>
      <text:p text:style-name="ifm_p_mt.3.7mm_ifm">Bij beschikking van 23 februari 2017 met kenmerk CIBG TZi 23800.1, is de toelating van Stichting Mihan, Pijperring 30, 2625 ED Delft, statutair gevestigd in Almere, ingetrokken.</text:p>
      <text:p text:style-name="ifm_p_mt.3.7mm_ifm">Bij beschikking van 23 februari 2017 met kenmerk CIBG TZi 23801.1 is de toelating van ABC LINE B.V., Muurbloemstraat 50, 3053 EK Rotterdam, statutair gevestigd in Rotterdam ingetrokken.</text:p>
      <text:p text:style-name="ifm_p_mt.3.7mm_ifm">Bij beschikking van 23 februari 2017 met kenmerk CIBG TZi 23802.1, is de toelating van onderdeel van Stichting GGZ Noord Holland, Siriusdreef 17, 2132 WT Hoofddorp, statutair gevestigd in Delft, ingetrokken.</text:p>
      <text:p text:style-name="ifm_p_mt.3.7mm_ifm">Bij beschikking van 21 februari 2017 met kenmerk CIBG TZi 23804.1, is Reset Point B.V., Platinaweg 25, 2544 EZ 's-Gravenhage, statutair gevestigd in 's-Gravenhage, op grond van artikel 5, eerste lid, van de WTZi toegelaten. Reset Point B.V. is een instelling voor medisch specialistische zorg, persoonlijke verzorging, verpleging, begeleiding en behandeling als bedoeld in artikel 1.2 van het Uitvoeringsbesluit WTZi onder 1, 17, 18, 19 en 21.</text:p>
      <text:p text:style-name="ifm_p_mt.3.7mm_ifm">Bij beschikking van 16 februari 2017 met kenmerk CIBG TZi 23811.1, is de toelating van Thorens Zorg &amp; Bemiddelingsbureau (eenmanszaak), Dunantdreef 67, 3146 VB Maassluis, gewijzigd. Thorens Zorg &amp; Bemiddelingsbureau is een instelling voor persoonlijke verzorging, verpleging en begeleiding als bedoeld in artikel 1.2 van het Uitvoeringsbesluit WTZi onder 17, 18 en 19.</text:p>
      <text:p text:style-name="ifm_p_mt.3.7mm_ifm">Bij beschikking van 21 februari 2017 met kenmerk CIBG TZi 23822.1, is de toelating van HJEM (V.O.F.), Breewijd 18, 8602 CK Sneek, gewijzigd. HJEM is een instelling voor persoonlijke verzorging, verpleging en begeleiding als bedoeld in artikel 1.2 van het Uitvoeringsbesluit WTZi onder 17, 18 en 19 en heeft 10 verblijfplaatsen.</text:p>
      <text:p text:style-name="ifm_p_mt.3.7mm_ifm">Bij beschikking van 16 februari 2017 met kenmerk CIBG TZi 23826.1, is de toelating van Stichting Buurtzorg Nederland (DSW), Twentelaan 15, 7609 RE Almelo, statutair gevestigd in Almelo, gewijzigd. Stichting Buurtzorg Nederland (DSW) is een instelling voor personlijke verzorging, verpleging, begeleiding en behandeling als bedoeld in artikel 1.2 van het Uitvoeringsbesluit WTZi onder 17, 18, 19 en 21.</text:p>
      <text:p text:style-name="ifm_p_mt.3.7mm_ifm">Bij beschikking van 21 februari 2017 met kenmerk CIBG TZi 23827.1, is de toelating van Stichting Buurtzorg Nederland (VGZ), Twentelaan 15, 7609 RE Almelo, statutair gevestigd in Almelo, gewijzigd. Stichting Buurtzorg Nederland (VGZ) is een instelling voor persoonlijke verzorging, verpleging, begeleiding en behandeling als bedoeld in artikel 1.2 van het Uitvoeringsbesluit WTZi onder 17, 18, 19 en 21.</text:p>
      <text:p text:style-name="ifm_p_mt.3.7mm_ifm">Bij beschikking van 21 februari 2017 met kenmerk CIBG TZi 23828.1, is de toelating van Stichting Buurtzorg Nederland (Agis), Twentelaan 15, 7609 RE Almelo, statutair gevestigd in Almelo, gewijzigd.Stichting Buurtzorg Nederland (Agis) is een instelling voor persoonlijke verzorging, verpleging, begeleiding en behandeling als bedoeld in artikel 1.2 van het Uitvoeringsbesluit WTZi onder 17, 18, 19 en 21.</text:p>
      <text:p text:style-name="ifm_p_mt.3.7mm_ifm">Bij beschikking van 21 februari 2017 met kenmerk CIBG TZi 23829.1, is de toelating van Stichting Buurtzorg Nederland (Zorg en Zekerheid), Twentelaan 15, 7609 RE Almelo, statutair gevestigd in Almelo, gewijzigd. Stichting Buurtzorg Nederland (Zorg en Zekerheid) is een instelling voor persoonlijke verzorging, verpleging, begeleiding en behandeling als bedoeld in artikel 1.2 van het Uitvoeringsbesluit WTZi onder 17, 18, 19 en 21.</text:p>
      <text:p text:style-name="ifm_p_mt.3.7mm_ifm">Bij beschikking van 21 februari 2017 met kenmerk CIBG TZi 23830.1, is de toelating van Stichting Buurtzorg Nederland (Achmea), Twentelaan 15, 7609 RE Almelo, statutair gevestigd in Almelo, gewijzigd. Stichting Buurtzorg Nederland (Achmea) is een instelling voor persoonlijke verzorging, verpleging, begeleiding en behandeling als bedoeld in artikel 1.2 van het Uitvoeringsbesluit WTZi onder 17, 18, 19 en 21.</text:p>
      <text:p text:style-name="ifm_p_mt.3.7mm_ifm">Bij beschikking van 21 februari 2017 met kenmerk CIBG TZi 23831.1, is de toelating van Stichting Buurtzorg Nederland (CZ), Twentelaan 15, 7609 RE Almelo, statutair gevestigd in Almelo, gewijzigd. Stichting Buurtzorg Nederland (CZ) is een instelling voor persoonlijke verzorging, verpleging, bgeleiding en behandeling als bedoeld in artikel 1.2 van het Uitvoeringsbesluit WTZi onder 17, 18, 19 en 21.</text:p>
      <text:p text:style-name="ifm_p_mt.3.7mm_ifm">Bij beschikking van 23 februari 2017 met kenmerk CIBG TZi 23832.1, is de toelating van Stichting Buurtzorg Nederland (Menzis), Twentelaan 15, 7609 RE Almelo, statutair gevestigd in Almelo, gewijzigd. Stichting Buurtzorg Nederland (Menzis) is een instelling voor persoonlijke verzorging, verpleging, begeleiding en behandeling als bedoeld in artikel 1.2 van het Uitvoeringsbesluit WTZi onder 17, 18, 19 en 21.</text:p>
      <text:p text:style-name="ifm_p_mt.3.7mm_ifm">Bij beschikking van 21 februari 2017 met kenmerk CIBG TZi 23835.1, is Wijkzorg Zoetermeer (V.O.F.), Lammerweide 30, 2727 EX Zoetermeer, op grond van artikel 5, eerste lid, van de WTZi toegelaten. Wijkzorg Zoetermeer is een instelling voor persoonlijke verzorging en verpleging als bedoeld in artikel 1.2 van het Uitvoeringsbesluit WTZi onder 17 en 18.</text:p>
      <text:p text:style-name="ifm_p_mt.3.7mm_ifm">Bij beschikking van 16 februari 2017 met kenmerk CIBG TZi 23841.1, is Zorghotel Domstate, Beneluxlaan 928, 3526 KJ Utrecht, onderdeel van Stichting AxionContinu groep statutair gevestigd in Utercht, op grond van artikel 5, eerste lid, van de WTZi toegelaten. Zorghotel Domstate is een instelling voor persoonlijke verzorging, verpleging, begeleiding en behandeling als bedoeld in artikel 1.2 van het Uitvoeringsbesluit WTZi onder 17, 18, 19 en 21 en heeft 84 verblijfplaatsen.</text:p>
      <text:p text:style-name="ifm_p_mt.3.7mm_ifm">Bij beschikking van 23 februari 2017 met kenmerk CIBG TZi 23852.1, is Zinnia Zorg, VOF, Carel Willinksingel 310, 3059 WD Rotterdam, op grond van artikel 5, eerste lid, van de WTZi toegelaten. Zinnia Zorg, is een instelling voor persoonlijke verzorging, begeleiding, verpleging, als bedoeld in artikel 1.2 van het Uitvoeringsbesluit WTZi onder 17, 18,19.</text:p>
      <text:p text:style-name="ifm_p_mt.3.7mm_ifm">Bij beschikking van 21 februari 2017 met kenmerk CIBG TZi 23856.1, is de toelating van Stichting Almoss, OL Vrouwe ter Dijnenlaan 193, 4641 RM Ossendrecht, statutair gevestigd in Eijsden-Margraten gewijzigd.Stichting Almoss is een instelling voor begeleiding, behandeling als bedoeld in artikel 1.2 van het Uitvoeringsbesluit WTZi onder 19, 21 en heeft 10 verblijfplaatsen.</text:p>
      <text:p text:style-name="ifm_p_mt.3.7mm_ifm">Bij beschikking van 23 februari 2017 met kenmerk CIBG TZi 23859.1, is de toelating van Rozenhof B.V., Prins Bernhardstraat 2, 7573 AM Oldenzaal, statutair gevestigd in Oldenzaal gewijzigd. De Rozenhof B.V. is een instelling voor de volgende categorie(ën) als bedoeld in artikel 1.2 van het Uitvoeringsbesluit WTZi onder: 17. Persoonlijke verzorging, 18. Verpleging, 19. Begeleiding en 21. Behandeling.</text:p>
      <text:p text:style-name="ifm_p_mt.3.7mm_ifm">Bij beschikking van 22 februari 2017 met kenmerk CIBG TZi 23860.1, is BuitengeWOON (maatschap), Hoofdstraat 71, 7061 CH Terborg, op grond van artikel 5, eerste lid, van de WTZi toegelaten. Buitengewoon is een instelling voor de volgende categorie(ën) als bedoeld in artikel 1.2 van het Uitvoeringsbesluit WTZi onder: 17. Persoonlijke verzorging, 18. Verpleging, 19. Begeleiding, 21. Behandeling en heeft 7 verblijfplaatsen.</text:p>
      <text:p text:style-name="ifm_p_mt.3.7mm_ifm">Bij beschikking van 23 februari 2017 met kenmerk CIBG TZi 23861.1, is de toelating van Humanitas Terras aan de Maas, Hongerlandsedijk 1106, 3201 LZ Spijkenisse, onderdeel van Stichting Humanitas, statutair gevestigd in Rotterdam gewijzigd. Humanitas Terras aan de Maas is een instelling voor de volgende categorie(ën) als bedoeld in artikel 1.2 van het Uitvoeringsbesluit WTZi onder: 17. Persoonlijke verzorging, 18. Verpleging, 19. Begeleiding, 21. Behandeling en heeft 40 verblijfplaatsen.</text:p>
      <text:p text:style-name="ifm_p_mt.3.7mm_ifm">Bij beschikking van 16 februari 2017 met kenmerk CIBG TZi 23877.1, is de toelating van Step Up Now Jongerenbegeleiding Enschede B.V., Deurningerstraat 3 A, 7541 BC Enschede, statutair gevestigd in Enschede, gewijzigd. Step Up Now Jongerenbegeleiding Enschede B.V. is een instelling voor persoonlijke verzorging en begeleiding als bedoeld in artikel 1.2 van het Uitvoeringsbesluit WTZi onder 17 en 19 en heeft 27 verblijfplaatsen.</text:p>
      <text:p text:style-name="ifm_p_mt.3.7mm_ifm">Bij beschikking van 24 februari 2017 met kenmerk CIBG TZi 23881.1, is de toelating van Coöperatie Zorgoptimaal U.A., Molenweg 27, 1182 CK Amstelveen, statutair gevestigd in Amstelveen, gewijzigd. Coöperatie Zorgoptimaal U.A. is een instelling voor persoonlijke verzorging, verpeging en begeleiding als bedoeld in artikel 1.2 van het Uitvoeringsbesluit WTZi onder 17, 18 en 19.</text:p>
      <text:p text:style-name="ifm_p_mt.3.7mm_ifm">Bij beschikking van 23 februari 2017 met kenmerk CIBG TZi 23882.1, is de toelating van Stichting Schakelring, Eikendonklaan 2, 5143 NG Waalwijk, statutair gevestigd in Waalwijk gewijzigd. Stichting Schakelring is een instelling voor persoonlijke verzorging, verpleging, begeleiding, behandeling als bedoeld in artikel 1.2 van het Uitvoeringsbesluit WTZi onder 17, 18, 19, 21 en heeft 672 verblijfplaatsen.</text:p>
      <text:p text:style-name="ifm_p_mt.3.7mm_ifm">Bij beschikking van 23 februari 2017 met kenmerk CIBG TZi 23888.1, is de toelating van Stichting ReVaVisie, Rotterdamsekaai 61, 4331 GN Middelsburg, statutair gevestigd in Alphen aan den Rijn, gewijzigd. Stichting ReVaVisie is een instelling voor medisch specialistische zorg als bedoeld in artikel 1.2 van het Uitvoeringsbesluit WTZi onder 1.</text:p>
      <text:p text:style-name="ifm_p_mt.3.7mm_ifm">Bij beschikking van 23 februari 2017 met kenmerk CIBG TZi 23889.1, is de toelating van Sterck Amsterdam B.V., Ruysdaelstraat 58 A 2, 1071 XE Amsterdam, statutair gevestigd in Amsterdam, gewijzigd. Sterck Amsterdam B.V. is een instelling voor persoonlijke verzorging, verpleging en begeleiding als bedoeld in artikel 1.2 van het Uitvoeringsbesluit WTZi onder 17, 18 en 19.</text:p>
      <text:p text:style-name="ifm_p_mt.3.7mm_ifm">Bij beschikking van 23 februari 2017 met kenmerk CIBG TZi 23893.1, is de toelating van ONZ Zorg B.V., 3e Katendrechtsehoofd 25, 3072 AM Rotterdam, statutair gevestigd in Rotterdam, gewijzigd. ONZ Zorg B.V. is een instelling voor persoonlijke vrezorgig, verpleging en begeleiding als bedoeld in artikel 1.2 van het Uitvoeringsbesluit WTZi onder 17, 18 en 19.</text:p>
      <text:p text:style-name="ifm_p_mt.3.7mm_ifm">Bij beschikking van 27 februari 2017 met kenmerk CIBG TZi 23900.1, is de toelating van Verpleeghuis De Enk, E 212, 9471 KW Zuidlaren, onderdeel van Stichting Dignis, Dunantlaan 20, 9728 HD Groningen, statutair gevestigd in Groningen, gewijzigd. Verpleeghuis De Enk is een instelling voor persoonlijke verzorging, verpleging, begleiding en behandeling als bedoeld in artikel 1.2 van het Uitvoeringsbesluit WTZi onder 17, 18, 19 en 21 en heeft 163 verblijfplaatsen.</text:p>
      <text:p text:style-name="ifm_p_mt.3.7mm_ifm">Bij beschikking van 27 februari 2017 met kenmerk CIBG TZi 23901.1, is de toelating van Stichting WonenPlus, Rijksweg Zuid 170, 6161 BV Geleen, statutair gevestigd in gemeente Sittard-Geleen, gewijzigd. Stichting WonenPlus is een instelling voor persoonlijke verzorging, verpleging en begeleiding, als bedoeld in artikel 1.2 van het Uitvoeringsbesluit WTZi onder 17, 18 en 19 en heeft 95 verblijfplaatsen.</text:p>
      <text:p text:style-name="ifm_p_mt.3.7mm_ifm">Bij beschikking van 1 maart 2017 met kenmerk CIBG TZi 23902.1, is de toelating van SenseZorg, Hart van Brabantlaan 12-14, 5038 JL Tilburg, statutair gevestigd in Tilburg, gewijzigd. SenseZorg is een instelling voor persoonlijke verzorging, verpleging en begeleiding als bedoeld in artikel 1.2 van het Uitvoeringsbesluit WTZi onder 17, 18 en 19 en heeft 27 plaatsen.</text:p>
      <text:p text:style-name="ifm_p_mt.3.7mm_ifm">Bij beschikking van 1 maart 2017 met kenmerk CIBG TZi 23903, is de toelating van Verzorgingshuis De Haemstede, Beemsterlaan 6, 1861 LH Bergen, statutair gevestigd in Heerhugowaard, gewijzigd. Verzorgingshuis De Haemstede is een instelling voor persoonlijke verzorging, verpleging en begeleiding als bedoeld in artikel 1.2 van het Uitvoeringsbesluit WTZi onder 17, 18 en 19 en heeft 78 plaatsen.</text:p>
      <text:p text:style-name="ifm_p_mt.3.7mm_ifm">Bij beschikking van 22 februari 2017 met kenmerk CIBG TZi 23926.1, is de toelating van Zorgboerderij Geusje's Stee, Korteweegje 52, 3244 AL Nieuwe-Tonge, gewijzigd. Zorgboerderij Geusje's Stee is een instelling voor persoonlijke verzorging en begeleiding als bedoeld in artikel 1.2 van het Uitvoeringsbesluit WTZi onder 17 en 19 en heeft 4 verblijfplaatsen.</text:p>
      <text:p text:style-name="ifm_p_mt.3.7mm_ifm">Bij beschikking van 1 maart 2017 met kenmerk CIBG TZi 23927.1, is de toelating van Zusterpost (V.O.F.), Botteskerksingel 20-2, 1069 XS Amsterdam, gewijzigd. Zusterpost is een instelling voor persoonlijke verzorging, verpleging en begeleiding als bedoeld in artikel 1.2 van het Uitvoeringsbesluit WTZi onder 17, 18 en 19.</text:p>
      <text:p text:style-name="ifm_p_mt.3.7mm_ifm">Bij beschikking van 27 februari 2017 met kenmerk CIBG TZi 23955.1 is de toelating van U-Center, Julianastraat 23A, 6285AH Amsterdam, statutair gevestigd in Amsterdam, gewijzigd.U-Center is een instelling voor medisch specialistische zorg als bedoeld in artikel 1.2 van het Uitvoeringsbesluit WTZi onder 1 en heeft 55 verblijf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974</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974</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ZI- Toelatingen,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9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ZI- Toelatingen, Centraal Informatiepunt Beroepen Gezondheidszorg (CIBG)</meta:user-defined>
    <meta:user-defined meta:name="DCTERMS.W3CDTF/DCTERMS.available">2017-04-11</meta:user-defined>
  </office:meta>
</office:document-meta>
</file>