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bedenkingeninza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udentenhuisvesting</text:span>
            <text:span text:style-name="nadrukvet"> (</text:span>
            <text:span text:style-name="nadrukvet">bouwblok</text:span>
            <text:span text:style-name="nadrukvet"> II) </text:span>
            <text:span text:style-name="nadrukvet">aan</text:span>
            <text:span text:style-name="nadrukvet"> de Dr. </text:span>
            <text:span text:style-name="nadrukvet">Schaepmanstraat</text:span>
            <text:span text:style-name="nadrukvet"/>
            <text:span text:style-name="nadrukvet">te</text:span>
            <text:span text:style-name="nadrukvet"> Vaals</text:span>
          </text:p>
            <text:p text:style-name="common-al">Het college van burgemeester en wethouders van de gemeente Vaals maakt bekend dat zij op basis van artikel 2.12, eerste lid, onder a, sub 3, van de Wet algemene bepalingen omgevingsrecht (Wabo) een omgevingsvergunning hebben verleend voor het afwijken van het bestemmingsplan Selzerbeek, ten behoeve van het realiseren van een gebouw voor 211 zelfstandige studenteneenheden met bijbehorende voorzieningen en parkeerplaatsen. Het plangebied is gelegen op het terrein naast de sporthal en wordt globaal begrensd wordt door de Dr. Schaepmanstraat en de Sneeuwberglaan te Vaals, kadastraal bekend als sectie A, nr. 10888, 10889, 10892 en 10727 te Vaals. Binnen het plangebied worden 2 gebouwen voor studentenwoningen gerealiseerd. De onderhavige aanvraag omgevingsvergunning ziet met name op de realisatie van het tweede (rechtse) woongebouw. </text:p>
            <text:p text:style-name="common-al">De omgevingsvergunning bestaat uit de volgende activiteiten:</text:p>
            <text:list text:style-name="id1-3-2-1-1-4">
              <text:list-item text:style-override="id1-3-2-1-1-4-1">
                <text:number>1.</text:number>
                <text:p text:style-name="al">bouwen (artikel 2.1 lid 1 onder a Wabo).</text:p>
              </text:list-item>
              <text:list-item text:style-override="id1-3-2-1-1-4-2">
                <text:number>2.</text:number>
                <text:p text:style-name="al">het uitvoeren van werken, geen bouwwerk zijnde, of werkzaamheden (artikel 2.1. </text:p>
                <text:p text:style-name="al"> onder b Wabo)</text:p>
              </text:list-item>
              <text:list-item text:style-override="id1-3-2-1-1-4-3">
                <text:number>3.</text:number>
                <text:p text:style-name="al">het gebruiken van gronden of bouwwerken in strijd met het bestemmingsplan (artikel</text:p>
              </text:list-item>
              <text:list-item text:style-override="id1-3-2-1-1-4-4">
                <text:number>2.</text:number>
                <text:p text:style-name="al">1 lid 1 onder c Wabo).</text:p>
              </text:list-item>
              <text:list-item text:style-override="id1-3-2-1-1-4-5">
                <text:number>4.</text:number>
                <text:p text:style-name="al">het vellen of doen vellen van houtopstand(en)</text:p>
              </text:list-item>
            </text:list>
            <text:p text:style-name="common-al">Het ontwerp-besluit omgevingsvergunning met bijbehorende stukken (waaronder de door de gemeenteraad afgegeven ontwerp-Verklaring van Geen Bedenkingen) heeft vanaf vrijdag 16 september 2016 voor een periode van zes weken inzage gelegen. Tijdens deze periode zijn geen zienswijzen ingediend. </text:p>
            <text:p text:style-name="common-al">De gemeenteraad heeft in de vergadering van 27 juni 2016 besloten om naar aanleiding van deze aanvraag omgevingsvergunning een ontwerp Verklaring van Geen Bedenkingen te verlenen. Daarbij is verder besloten dat wanneer er geen zienswijzen tegen de verklaring worden ingediend, deze verklaring als definitief zal worden beschouwd. </text:p>
            <text:p text:style-name="tussenkopcur">
            <text:span text:style-name="nadrukvet">
              <text:span text:style-name="nadrukcur">Beroep</text:span>
            </text:span>
          </text:p>
            <text:p text:style-name="common-al">De verleende omgevingsvergunning en de daarbij bijbehorende stukken liggen met ingang van vrijdag 7 april maart 2017 voor een periode van zes weken ter inzage in het gemeentehuis van Vaals. De openingstijden zijn van maandag tot en met vrijdag van 9.00 – 16.00 uur. De omgevingsvergunning wordt tevens gepubliceerd op www.ruimtelijkeplannen.nl (identificatiecode NL.IMRO.0981.OVStudentenHVVBBII-VG01).</text:p>
            <text:p text:style-name="common-al">Tegen dit besluit kan gedurende bovengenoemde periode van 6 weken schriftelijk beroep worden ingesteld bij de Rechtbank Limburg, sector Bestuursrecht, te Roermond (postbus 950, 6040 AZ Roermond), wanneer u:</text:p>
            <text:list text:style-name="id1-3-2-1-1-10">
              <text:list-item text:style-override="id1-3-2-1-1-10-1">
                <text:number>-</text:number>
                <text:p text:style-name="al">belanghebbende bent en; </text:p>
              </text:list-item>
              <text:list-item text:style-override="id1-3-2-1-1-10-2">
                <text:number>-</text:number>
                <text:p text:style-name="al">tijdig een zienswijze naar voren heeft gebracht over het ontwerpbesluit (of aantoont dat u hiertoe redelijkerwijs niet in staat bent geweest).</text:p>
              </text:list-item>
            </text:list>
            <text:p text:style-name="common-al">Voor het behandelen van het beroepschrift door de rechtbank is griffierecht verschuldigd.</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6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6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6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bedenkingeninzake</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19963</meta:user-defined>
    <meta:user-defined meta:name="OVERHEIDop.StcrtID/DC.identifier">stcrt-2017-19963</meta:user-defined>
    <meta:user-defined meta:name="OVERHEID.TaxonomieBeleidsagenda/OVERHEID.category">Ruimte en infrastructuur | Organisatie en beleid</meta:user-defined>
    <meta:user-defined meta:name="OVERHEIDop.Ruimtelijkplan/OVERHEIDop.bekendmakingBetreffendePlan">NL.IMRO.0981.OVStudentenHVVBBII-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GB 71</meta:user-defined>
    <meta:user-defined meta:name="OVERHEIDop.woonplaats">Vaals</meta:user-defined>
    <meta:user-defined meta:name="OVERHEIDop.straatnaam">Seffent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967 309647</meta:user-defined>
    <meta:user-defined meta:name="OVERHEIDop.versieInformatie"/>
  </office:meta>
</office:document-meta>
</file>