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oise Meren -  instellen tijdelijke verkeersmaatregelen tijdens de Wallenloop in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7-20</text:p>
            <text:p text:style-name="context_bottom"/>
          </text:section>
          <text:p text:style-name="aanhef_wie">Gemeente Gooise Meren</text:p>
          <text:section text:name="considerans_id1-3-2-1-3" text:style-name="considerans">
            <text:p text:style-name="tussenkopcur">
            <text:span text:style-name="nadrukvet">Overwegingen ten aanzien van het besluit</text:span>
          </text:p>
            <text:p text:style-name="considerans.al">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Aanleiding verkeersbesluit</text:span>
          </text:p>
            <text:p text:style-name="considerans.al">Jaarlijks organiseert atletiekvereniging Tempo de Wallenloop, een prestatieloop over de vestingwallen rond de vesting Naarden.</text:p>
            <text:p text:style-name="considerans.al"> <text:span text:style-name="nadrukvet">Doelstelling verkeersbesluit</text:span></text:p>
            <text:p text:style-name="considerans.al">
            <text:span text:style-name="nadrukcur">het verzekeren van de veiligheid op de weg;</text:span>
            <text:span text:style-name="nadrukcur">het beschermen van weggebruikers en passagiers;</text:span>
            <text:span text:style-name="nadrukcur">het in stand houden van de weg en het waarborgen van de bruikbaarheid daarvan;</text:span>
            <text:span text:style-name="nadrukcur">het zo veel mogelijk waarborgen van de vrijheid van het verkeer.</text:span> <text:span text:style-name="nadrukvet"/></text:p>
            <text:p text:style-name="considerans.al">
            <text:span text:style-name="nadrukvet">Overwegingen</text:span>
          </text:p>
            <text:p text:style-name="considerans.al">overwegende;</text:p>
            <text:p text:style-name="considerans.al">dat op grond van artikel 2.25 van de Algemene Plaatselijke Verordening vergunningen verleend kan worden voor een (kleinschalig) evenement de Wallenloop die plaats zal vinden op een enkele jaarlijkse zondag in mei en die gebruik maakt van de openbare ruimte gelegen voor de Utrechtse Poort en waarbij de route voert door en om de Vestingstad Naarden;</text:p>
            <text:p text:style-name="considerans.al">dat met instelling van een proef gedurende 3 jaar, ervaring kan worden opgedaan;</text:p>
            <text:p text:style-name="considerans.al">dat hiertoe besloten kan worden door gemeentelijke medewerkers in de buitenruimte;dat initiatiefnemers hiervoor een draaiboek hebben opgesteld inclusief een maatregelentekening;</text:p>
            <text:p text:style-name="considerans.al">dat tot pakket van maatregelen ook het advies van de GHOR behoort;dat maatregelen uitgevoerd worden onder toezicht van gediplomeerde verkeersregelaars;dat maatregelen en uitvoering jaarlijks worden geëvalueerd omstreeks november/december en dientengevolge nadere aanbevelingen kunnen volgen;</text:p>
            <text:p text:style-name="considerans.al">dat zowel uitvoering als instelling overeenkomstig zijn van een toeristisch oud historische vestingstad met al zijn karakteristieken, en mogelijkheden;</text:p>
            <text:p text:style-name="considerans.al">dat om zoveel mogelijk rekening te houden met de belangen van de bewoners van de Vesting de maatregelen zo kort mogelijk van kracht moeten zijn;</text:p>
            <text:p text:style-name="considerans.al">dat de vermelden maatregelen worden genomen op basis van artikel 2.1.a. van de Wegenverkeerswet 1994 met de doelstelling het verzekeren van de veiligheid op de weg;</text:p>
            <text:p text:style-name="considerans.al">dat de hierna genoemde wegen c.q. weggedeelten onder beheer en binnen de grenzen gelegen zijn van de gemeente Gooise Meren met de kern Vesting Naarden. </text:p>
            <text:p text:style-name="considerans.al">
            <text:span text:style-name="nadrukvet">Overleg politie</text:span>
          </text:p>
            <text:p text:style-name="considerans.al">Gelet op de BABW heeft overleg met de politie plaatsgevonden, met de korpschef van politie Gooi en Vechtstreek , namens deze de heer J.D. van Brakel, en/of de heer M. Ernst verkeersadviseur, en hij akkoord gaat met voorgestelde maatregelen; </text:p>
            <text:p text:style-name="considerans.al">
            <text:span text:style-name="nadrukvet">Bekendmaking</text:span>
          </text:p>
            <text:p text:style-name="considerans.al">Dit verkeersbesluit wordt gepubliceerd in de Staatscourant, op de website van de gemeente Gooise Meren en op de gemeentelijke pagina van het Naarder Nieuws en het Bussums Nieuw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text:span>
          </text:p>
            <text:p text:style-name="common-al">Op grond van de overwegingen heeft het college van burgemeester en wethouders besloten om</text:p>
            <text:p text:style-name="common-al"/>
            <text:list text:style-name="id1-3-2-2-1-4">
              <text:list-item text:style-override="id1-3-2-2-1-4-1">
                <text:number>1.</text:number>
                <text:p text:style-name="al">voor een periode van drie jaar bij dit regulier terugkerende evenement (verkeers-)maatregelen te nemen, die jaarlijks zullen worden geëvalueerd;</text:p>
              </text:list-item>
              <text:list-item text:style-override="id1-3-2-2-1-4-2">
                <text:number>2.</text:number>
                <text:p text:style-name="al">tot het instellen van een proef gedurende 3 jaar, waarbij nadere data kunnen worden aangewezen door gemeentelijke medewerkers, met een jaarlijkse evaluatie;                                                                                                                                                                       </text:p>
              </text:list-item>
              <text:list-item text:style-override="id1-3-2-2-1-4-3">
                <text:number>3.</text:number>
                <text:p text:style-name="al">tot het instellen van tijdelijke, parkeer- stop-,  toegangs- en verkeersverboden op een dergelijk evenementen dag die in weekenden plaats zullen vinden, ingaande 2 uur voor aanvang van het evenement tot 1,5uur na afloop, voor het gebied in en om de vesting en de Utrechtse Poort;</text:p>
              </text:list-item>
              <text:list-item text:style-override="id1-3-2-2-1-4-4">
                <text:number>4.</text:number>
                <text:p text:style-name="al">daarvan ontheffing te verlenen aan gemeentelijke voertuigen;</text:p>
              </text:list-item>
            </text:list>
            <text:list text:style-name="id1-3-2-2-1-5">
              <text:list-item text:style-override="id1-3-2-2-1-5-1">
                <text:number>1.</text:number>
                <text:p text:style-name="al">tot het plaatsen van afsluitpalen en wegmeubilair die deze openbare ruimte vrij houden, dit eea met dezelfde effecten als de plaatsing van verkeersborden conform model C01, C02, en C03 alsmede E01 en E02; van bijlage I van het reglement Verkeersregels en verkeerstekens 1990; </text:p>
              </text:list-item>
              <text:list-item text:style-override="id1-3-2-2-1-5-2">
                <text:number>2.</text:number>
                <text:p text:style-name="al">tot het instellen van nadere verkeersmaatregelen, ter plaatse te bepalen per locatie, die het doel van het evenement in kwaliteit beter kunnen laten functioneren, zoals bijvoorbeeld de instelling van (tijdelijke) invalideparkeerplaatsen, of nadere stop- en/of parkeerverboden(bv borden E02-zb, en E06);</text:p>
              </text:list-item>
              <text:list-item text:style-override="id1-3-2-2-1-5-3">
                <text:number>3.</text:number>
                <text:p text:style-name="al">ter ondersteuning van maatregelen naast afsluitende palen, afsluitingshekken, en (geleidende)  verkeerspylonen, ook speciaal bevoegde en herkenbare personen zoals verkeersbrigadiers, parkeerbegeleiders, verkeersregelaars en BOA’s, met hun (tijdelijke) bevoegdheden het verkeer ter plaatse kunnen worden ingezet;</text:p>
              </text:list-item>
              <text:list-item text:style-override="id1-3-2-2-1-5-4">
                <text:number>4.</text:number>
                <text:p text:style-name="al">tot het van kracht laten zijn van voornoemde verkeersmaatregelen zoveel korter of langer als noodzakelijk;</text:p>
              </text:list-item>
              <text:list-item text:style-override="id1-3-2-2-1-5-5">
                <text:number>5.</text:number>
                <text:p text:style-name="al">dat naar noodzaak, ontheffingen verleend kunnen worden;</text:p>
              </text:list-item>
              <text:list-item text:style-override="id1-3-2-2-1-5-6">
                <text:number>6.</text:number>
                <text:p text:style-name="al">dat zo nodig de heersende wegsleepregeling kan worden toegepast; </text:p>
              </text:list-item>
            </text:list>
            <text:list text:style-name="id1-3-2-2-1-6">
              <text:list-item text:style-override="id1-3-2-2-1-6-1">
                <text:number>1.</text:number>
                <text:p text:style-name="al">één en ander overeenkomstig de bij dit besluit en als zodanig gewaarmerkte tekeningen;</text:p>
              </text:list-item>
              <text:list-item text:style-override="id1-3-2-2-1-6-2">
                <text:number>2.</text:number>
                <text:p text:style-name="al">één en ander conform publicatieverwijzing in de krant, vermelding inclusief tekeningen op de gemeentelijke website, opname in Staatscourant.</text:p>
              </text:list-item>
            </text:list>
            <text:p text:style-name="common-al"> </text:p>
            <text:p text:style-name="common-al">Bussum, 3 april 2017</text:p>
            <text:p text:style-name="common-al"> </text:p>
            <text:p text:style-name="common-al">namens Burgemeester en wethouders van Gooise Meren,</text:p>
            <text:p text:style-name="common-al">         </text:p>
            <text:p text:style-name="common-al">Dhr. I. Keuning</text:p>
            <text:p text:style-name="common-al">Afdelingshoofd BORG</text:p>
            <text:p text:style-name="last-al">  </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 </text:p>
          <text:p text:style-name="bezwaarschrift_al">Voorlopige voorziening 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5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5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5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oise Meren -  instellen tijdelijke verkeersmaatregelen tijdens de Wallenloop in Naarden</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959</meta:user-defined>
    <meta:user-defined meta:name="OVERHEIDop.StcrtID/DC.identifier">stcrt-2017-19959</meta:user-defined>
    <meta:user-defined meta:name="DCTERMS.alternative">Gemeente Gooise Meren - instellen tijdelijke verkeersmaatregelen tijdens de Wallenloop -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11</meta:user-defined>
    <meta:user-defined meta:name="OVERHEIDop.woonplaats">Naarden</meta:user-defined>
    <meta:user-defined meta:name="OVERHEIDop.straatnaam">Kapitein G.A. Meijer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vb 2017-20</meta:user-defined>
    <meta:user-defined meta:name="DCTERMS.abstract">Naarden – instellen tijdelijke verkeersmaatregelen tijdens de Wallenloop</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exb-2017-12816</meta:user-defined>
    <meta:user-defined meta:name="OVERHEID.EPSG28992/DC.spatial">139959 478292</meta:user-defined>
    <meta:user-defined meta:name="OVERHEIDop.versieInformatie"/>
  </office:meta>
</office:document-meta>
</file>