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Tijdelijke verkeersmaatregelen bij evenementen in Naarden Vesting in de periode 2017-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18</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Jaarlijks worden diverse evenementen georganiseerd in de Vesting Naarden. Het is belangrijk hiervoor tijdelijke verkeersmaatregelen in te stellen tijdens het evenement.</text:p>
            <text:p text:style-name="considerans.al">
            <text:span text:style-name="nadrukvet">Doelstelling verkeersbesluit</text:span>
          </text:p>
            <text:p text:style-name="considerans.al">
            <text:span text:style-name="nadrukcur">het verzekeren van de veiligheid op de weg;</text:span>
            <text:span text:style-name="nadrukcur">het beschermen van weggebruikers, passagiers en bewoners van de vesting;</text:span>
            <text:span text:style-name="nadrukcur">het in stand houden van de weg en het waarborgen van de bruikbaarheid daarvan;</text:span>
            <text:span text:style-name="nadrukcur">het zo veel mogelijk waarborgen van de vrijheid van het verkeer.</text:span> <text:span text:style-name="nadrukvet"/></text:p>
            <text:p text:style-name="considerans.al">
            <text:span text:style-name="nadrukvet">Overwegingen</text:span>
          </text:p>
            <text:p text:style-name="considerans.al">dat op grond van artikel 2.25 van de Algemene Plaatselijke Verordening het aan de gemeente Gooise Meren is, evenementvergunningen af te geven voor de vesting te Naarden;</text:p>
            <text:p text:style-name="considerans.al">dat deze vaak plaats vinden in de openbare ruimte of aan deze gelegen gebouwen in de Cattenhagestraat en Marktstraat;</text:p>
            <text:p text:style-name="considerans.al">dat al veel ervaring met dag-afsluitingen is opgedaan;</text:p>
            <text:p text:style-name="considerans.al">dat om zoveel mogelijk rekening te houden met de belangen van de bewoners van de Vesting de maatregelen zo kort mogelijk van kracht moeten zijn;</text:p>
            <text:p text:style-name="considerans.al">dat de gemeentelijke medewerkers de bevoegdheid krijgen op advies van BOA of Politie om ter plaatse verkeersregelaars de openbare ruimte (tijdelijk) te laten afsluiten; </text:p>
            <text:p text:style-name="considerans.al">dat de afsluiting van de Marktstraat tussen Turfpoortstraat en Cattenhagestraat dan noodzakelijkerwijs op indirecte wens van de politie verwacht wordt, om de veiligheid te borgen;</text:p>
            <text:p text:style-name="considerans.al">dat gezien de afsluiting voor de afwikkeling van het verkeer, in overleg met politie en brandweer, van een omleiding gebruik gemaakt moet worden;dat maatregelen en uitvoering jaarlijks worden geevalueerd omstreeks november/december en dientengevolge nadere aanbevelingen kunnen volgen;</text:p>
            <text:p text:style-name="considerans.al">dat de vermelden maatregelen worden genomen op basis van artikel 2.1.a. van de Wegenverkeerswet 1994 met de doelstelling het verzekeren van de veiligheid op de weg;</text:p>
            <text:p text:style-name="considerans.al">dat de hierna genoemde wegen c.q. weggedeelten onder beheer en binnen de grenzen gelegen zijn van de gemeente Gooise Meren met de kern Naarden, betrekking hebbend op de vesting Naarden. <text:span text:style-name="nadrukvet"/></text:p>
            <text:p text:style-name="considerans.al">
            <text:span text:style-name="nadrukvet">Overleg politie</text:span>
          </text:p>
            <text:p text:style-name="considerans.al">Gelet op de BABW heeft overleg met de politie plaatsgevonden, met de korpschef van politie Gooi en Vechtstreek , namens deze de heer J.D. van Brakel, en/of de heer M. Ernst verkeersadviseur, en hij akkoord gaat met voorgestelde maatregelen; <text:span text:style-name="nadrukvet"/></text:p>
            <text:p text:style-name="considerans.al">
            <text:span text:style-name="nadrukvet">Bekendmaking</text:span>
          </text:p>
            <text:p text:style-name="considerans.al">
            <text:span text:style-name="nadrukvet"/>Dit verkeersbesluit wordt gepubliceerd in de Staatscourant, op de website van de gemeente Gooise Meren en op de gemeentelijke pagina van het Naarder Nieuws en het Bussums Nieuw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last-al"/>
            <text:list text:style-name="id1-3-2-2-1-4">
              <text:list-item text:style-override="id1-3-2-2-1-4-1">
                <text:number>1.</text:number>
                <text:p text:style-name="al">voor een periode van drie jaar de regulier terugkerende jaarlijkse evenementen, met al haar (verkeers-)maatregelen aan gemeentelijke medewerkers te gunnen, die uitgevoerd dient te worden door verkeersregelaars door middel van een samenstel van maatregelen, die jaarlijks worden geëvalueerd;</text:p>
              </text:list-item>
              <text:list-item text:style-override="id1-3-2-2-1-4-2">
                <text:number>2.</text:number>
                <text:p text:style-name="al">tot het nemen van een samenstel van maatregelen binnen een tijdspanne van 12-17uur in de weekenden en op feestdagen, op te dragen aan verkeersregelaars in opdracht van gemeentelijke medewerkers;</text:p>
              </text:list-item>
              <text:list-item text:style-override="id1-3-2-2-1-4-3">
                <text:number>3.</text:number>
                <text:p text:style-name="al">tot het verstrekken aan verkeersregelaars de bevoegdheid tot het uitoefenen van optie nul, één en/of twee, en/of drie, die inhouden dat  bij optie één niets behoeft te worden gedaan, dan wel verkeersregulerend wordt opgetreden,  bij optie1 het doorrijden door de Markstraat onmogelijk wordt gemaakt,  en bij optie twee zijnde optie één alsmede het gemotoriseerde doorsteken van de Marktstraat onmogelijk wordt gemaakt, waar benevens maatregelen in omringende straten ter juiste geleiding van het verkeer worden aangeduid,  en bij optie 3 bij uitzondering ook de Cattenhagestraat kan worden afgesloten voor het rijdende verkeer;</text:p>
              </text:list-item>
              <text:list-item text:style-override="id1-3-2-2-1-4-4">
                <text:number>4.</text:number>
                <text:p text:style-name="al">daarvan per uitzondering ontheffing kan worden verleend aan direct belanghebbenden, die het doel, de veiligheid en het functioneren van het evenement niet beïnvloeden;</text:p>
              </text:list-item>
              <text:list-item text:style-override="id1-3-2-2-1-4-5">
                <text:number>5.</text:number>
                <text:p text:style-name="al">tot het plaatsen van verkeersborden conform model C01 in de Markstraat, en Cattenhagestraat, van bijlage I van het reglement Verkeersregels en verkeerstekens 1990;</text:p>
              </text:list-item>
              <text:list-item text:style-override="id1-3-2-2-1-4-6">
                <text:number>6.</text:number>
                <text:p text:style-name="al">tot het plaatsen van verkeersborden conform model C02; C03; E02; E01 in de omgeving van de Marktstraat,  van bijlage I van het reglement Verkeersregels en verkeerstekens 1990;</text:p>
              </text:list-item>
              <text:list-item text:style-override="id1-3-2-2-1-4-7">
                <text:number>7.</text:number>
                <text:p text:style-name="al">tot het van kracht laten zijn van voornoemde verkeersmaatregelen zoveel korter of langer als noodzakelijk binnen aangegeven tijdspanne;</text:p>
              </text:list-item>
              <text:list-item text:style-override="id1-3-2-2-1-4-8">
                <text:number>8.</text:number>
                <text:p text:style-name="al">tot het instellen van nadere verkeersmaatregelen, ter plaatse te bepalen per locatie, die het doel van het evenement in kwaliteit beter kan later functioneren, zoals bijvoorbeeld de instelling van (tijdelijke) invalideparkeerplaatsen, of nadere stop- en/of parkeerverboden(bv borden E02, E05 en E06);</text:p>
              </text:list-item>
              <text:list-item text:style-override="id1-3-2-2-1-4-9">
                <text:number>9.</text:number>
                <text:p text:style-name="al">ter ondersteuning van maatregelen zowel afsluitende palen worden toegepast, alsmede speciaal bevoegde en herkenbare personen, zoals verkeersbrigadiers, parkeerbegeleiders, verkeersregelaars en BOA’s, hun (tijdelijke) bevoegdheden kunnen toepassen ter regulering van het verkeer;</text:p>
              </text:list-item>
              <text:list-item text:style-override="id1-3-2-2-1-4-10">
                <text:number>10.</text:number>
                <text:p text:style-name="al">dat zo nodig de heersende wegsleepregeling kan worden toegepast; </text:p>
              </text:list-item>
              <text:list-item text:style-override="id1-3-2-2-1-4-11">
                <text:number>11</text:number>
                <text:p text:style-name="al">één en ander overeenkomstig de bij dit besluit en als zodanig gewaarmerkte tekeningen;</text:p>
              </text:list-item>
              <text:list-item text:style-override="id1-3-2-2-1-4-12">
                <text:number>12</text:number>
                <text:p text:style-name="al">één en ander conform publicatieverwijzing in de krant, vermelding inclusief tekeningen op de gemeentelijke website, opname in staatcourant. </text:p>
                <text:p text:style-name="al">Naarden, 3 april 2017</text:p>
                <text:p text:style-name="al"> </text:p>
                <text:p text:style-name="al">het hoofd van de afdeling Beheer Openbare Ruimte en Gebouwen(BORG),</text:p>
                <text:p text:style-name="al">  </text:p>
                <text:p text:style-name="al">De heer I. Keuning</text:p>
                <text:p text:style-name="al">   </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
          <text:span text:style-name="nadrukvet"/>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bezwaarschrift_al">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4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4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Tijdelijke verkeersmaatregelen bij evenementen in Naarden Vesting in de periode 2017-2020</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944</meta:user-defined>
    <meta:user-defined meta:name="OVERHEIDop.StcrtID/DC.identifier">stcrt-2017-19944</meta:user-defined>
    <meta:user-defined meta:name="DCTERMS.alternative">Gemeente Gooise Meren - Tijdelijke verkeersmaatregelen bij evenementen in Naarden Vesting in de periode 2017-2020 - Naarden vesting</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PE</meta:user-defined>
    <meta:user-defined meta:name="OVERHEIDop.woonplaats">Naarden</meta:user-defined>
    <meta:user-defined meta:name="OVERHEIDop.straatnaam">St. Anna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18</meta:user-defined>
    <meta:user-defined meta:name="DCTERMS.abstract">Tijdelijke verkeersmaatregelen bij evenementen in Naarden Vesting in de periode 2017-2020</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exb-2017-12813</meta:user-defined>
    <meta:user-defined meta:name="OVERHEID.EPSG28992/DC.spatial">139683 478593</meta:user-defined>
    <meta:user-defined meta:name="OVERHEIDop.versieInformatie"/>
  </office:meta>
</office:document-meta>
</file>