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idden-Delfland - Ontwerpbesluit omgevingsvergunning - Ontwerpbesluit omgevingsvergunning met ruimtelijke onderbouwing en anterieure overeenkomst ‘9 appartementen Koningskerk Schipluid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werpbesluit omgevingsvergunning met ruimtelijke onderbouwing en anterieure overeenkomst ‘9 appartementen Koningskerk Schipluiden’</text:p>
            <text:p text:style-name="common-al">Burgemeester en wethouders van de gemeente Midden-Delfland maken bekend dat zij het ontwerpbesluit met ruimtelijke onderbouwing en anterieure overeenkomst “9 appartementen Koningskerk” ter inzage leggen.</text:p>
            <text:p text:style-name="common-al"/>
            <text:p text:style-name="common-al">- Het realiseren van 9 appartementen in een voormalig kerkgebouw aan de Dr. J. de Koninglaan 2a, 2636 BZ Schipluiden (Z-HZ_WABO-2016-0328).</text:p>
            <text:p text:style-name="common-al"/>
            <text:p text:style-name="common-al">Terinzagelegging </text:p>
            <text:p text:style-name="common-al">Vanaf 7 april 2017 ligt het ontwerpbesluit ter inzage voor de periode van zes weken bij het Klant Contact Centrum in het gemeentehuis, Anna van Raesfeltstraat 37 in Schipluiden. </text:p>
            <text:p text:style-name="common-al"/>
            <text:p text:style-name="common-al">Het ontwerpbesluit kunt u ook inzien als PDF op de gemeentelijke website: www.middendelfland.nl &gt;Actueel&gt;Stukken ter inzage of op www.ruimtelijkeplannen.nl onder imro-code NL.IMRO.1842.ovKoningskerkSL-on01. Op deze website kiest u voor bestemmingsplannen onder de kop “Een plan BEKIJKEN”, waarna u de mogelijkheid heeft het ontwerpbesluit op te roepen op het scherm. Dit kan bijvoorbeeld door de naam van het ontwerpbesluit in te typen of in te zoomen op de kaart.</text:p>
            <text:p text:style-name="common-al"/>
            <text:p text:style-name="common-al">Indienen zienswijzen</text:p>
            <text:p text:style-name="common-al">Gedurende deze termijn kan iedereen zienswijzen op het ontwerpbesluit indienen bij de gemeenteraad van Midden-Delfland. Tegen de gesloten overeenkomst staat geen bezwaar of beroep open</text:p>
            <text:p text:style-name="common-al">U kunt contact opnemen met de volgende medewerker van de afdeling Bouwen, Milieu en Handhaving voor nadere informatie over het bestemmingsplan: Kim Blom (015) 380 41 99. </text:p>
            <text:p text:style-name="common-al"/>
            <text:p text:style-name="common-al">Schipluiden, 7 april 2017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4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94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94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ntwerpbesluit omgevingsvergunning - Ontwerpbesluit omgevingsvergunning met ruimtelijke onderbouwing en anterieure overeenkomst ‘9 appartementen Koningskerk Schipluiden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6</meta:user-defined>
    <meta:user-defined meta:name="OVERHEIDop.publicationIssue">19942</meta:user-defined>
    <meta:user-defined meta:name="OVERHEIDop.StcrtID/DC.identifier">stcrt-2017-19942</meta:user-defined>
    <meta:user-defined meta:name="OVERHEID.TaxonomieBeleidsagenda/OVERHEID.category">Huisvesting | Organisatie en beleid</meta:user-defined>
    <meta:user-defined meta:name="OVERHEIDop.referentienummer">NL.IMRO.1842.ovKoningskerkSL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BZ 2a</meta:user-defined>
    <meta:user-defined meta:name="OVERHEIDop.woonplaats">Schipluiden</meta:user-defined>
    <meta:user-defined meta:name="OVERHEIDop.straatnaam">Dr. J. de Koning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443 443455</meta:user-defined>
    <meta:user-defined meta:name="OVERHEIDop.versieInformatie"/>
  </office:meta>
</office:document-meta>
</file>