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Uiterweg Plasoevers 2005, Uiterweg 228 kw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lsmeer maken bekend dat zij, ingevolge artikel 2.12, lid 1, sub a onder 3 van de Wet algemene bepalingen omgevingsrecht (Wabo), een omgevingsvergunning hebben verleend voor het dempen van twee niet doorvaarbare sloten, het afgraven van gronden (ter compensatie van het gedempte water) en het vervangen van beschoeiing op het perceel achter Uiterweg 228 kwek (IDN: NL.IMRO.0358.OIAVHB09xAE-VG01). </text:p>
            <text:p text:style-name="common-al"/>
            <text:p text:style-name="common-al">De gewenste ontwikkeling past niet binnen het geldende bestemmingsplan Uiterweg Plasoevers 2005. Om deze reden is een uitgebreide procedure voor de omgevingsvergunning in afwijking van het geldende bestemmingsplan benodigd.</text:p>
            <text:p text:style-name="tussenkopcur">
            <text:span text:style-name="nadrukvet">Ter informatie:</text:span>
          </text:p>
            <text:p text:style-name="common-al">De aanvraag voor omgevingsvergunning, de omgevingsvergunning (beschikking), de ruimtelijke onderbouwing en de overige daarop betrekking hebbende stukken liggen met ingang van 7 april 2017 voor 6 weken op de volgende wijzen voor een ieder ter inzage:</text:p>
            <text:list text:style-name="id1-3-2-1-1-7">
              <text:list-item text:style-override="id1-3-2-1-1-7-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7-2">
                <text:number>•</text:number>
                <text:p text:style-name="al">Via de gemeentelijke website <text:span text:style-name="nadrukondlijn">http://www.aalsmeer.nl/web/Wonen-en-leven/Bestemmingsplannen-en-structuurvisies/Hoe-raadpleegt-u-een-bestemmingsplan.htm</text:span>;</text:p>
              </text:list-item>
              <text:list-item text:style-override="id1-3-2-1-1-7-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7-4">
                <text:number>•</text:number>
                <text:p text:style-name="al">Via de website ruimtelijkeplannen.nl http://www.ruimtelijkeplannen.nl/web-roo/?planidn=NL.IMRO.0358.OIAVHB09xAE-VG01</text:p>
              </text:list-item>
            </text:list>
            <text:p text:style-name="tussenkopcur">
            <text:span text:style-name="nadrukvet"/>
          </text:p>
            <text:p text:style-name="tussenkopcur">
            <text:span text:style-name="nadrukvet">Be</text:span>
            <text:span text:style-name="nadrukvet">roep</text:span>
          </text:p>
            <text:p text:style-name="common-al">Tijdens de termijn van terinzagele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common-al"/>
            <text:p text:style-name="common-al">
            <text:span text:style-name="nadrukvet">Inwerkingtreding</text:span>
            <text:span text:style-name="nadrukvet"/>
          </text:p>
            <text:p text:style-name="common-al"/>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Uiterweg Plasoevers 2005, Uiterweg 228 kwek</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941</meta:user-defined>
    <meta:user-defined meta:name="OVERHEIDop.StcrtID/DC.identifier">stcrt-2017-19941</meta:user-defined>
    <meta:user-defined meta:name="OVERHEID.TaxonomieBeleidsagenda/OVERHEID.category">Ruimte en infrastructuur | Organisatie en beleid</meta:user-defined>
    <meta:user-defined meta:name="OVERHEIDop.Ruimtelijkplan/OVERHEIDop.bekendmakingBetreffendePlan">NL.IMRO.0358.OIAVHB09xAE-VG01</meta:user-defined>
    <meta:user-defined meta:name="DCTERMS.abstract">Het college van Aalsmeer maakt bekend dat zij een omgevingsvergunning heeft verleend voor het dempen van twee niet doorvaarbare sloten, het afgraven van gronden (ter compensatie van het gedempte water) en het vervangen van beschoeiing op het perceel achter Uiterweg 228 kwek.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48 ws2</meta:user-defined>
    <meta:user-defined meta:name="OVERHEIDop.woonplaats">Aalsmeer</meta:user-defined>
    <meta:user-defined meta:name="OVERHEIDop.straatnaam">Ui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46 475156</meta:user-defined>
    <meta:user-defined meta:name="OVERHEIDop.versieInformatie"/>
  </office:meta>
</office:document-meta>
</file>