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peweg 5 en 7, Oud-Beijerland’gewijzigd vastgesteld enomgevingsvergunningbouw van twee woningen op perceel Papeweg 5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ingevolge het bepaalde in de artikelen 3.8 en 3.30 Wet ruimtelijke ordening (Wro) bekend dat de raad het bestemmingsplan ‘Papeweg 5 en 7, Oud-Beijerland’ (NL.IMRO.0584.BPBUITEN2016009-VG99) op 28 maart 2017 heeft vastgesteld en de omgevingsvergunning voor de bouw van twee woningen op perceel Papeweg 5 is verleend. </text:p>
            <text:p text:style-name="tussenkopcur">
            <text:span text:style-name="nadrukvet">B</text:span>
            <text:span text:style-name="nadrukvet">estemmingsplan</text:span>
            <text:span text:style-name="nadrukvet"> gewijzigd vastgesteld</text:span>
          </text:p>
            <text:p text:style-name="common-al">Het bestemmingsplan Papeweg 5 en 7 bevat de mogelijkheid voor de bouw van twee vrijstaande woningen op het perceel plaatselijk bekend Papeweg 5, waarop tot voor kort een garagebedrijf was gevestigd. De voormalige bedrijfswoning en de bestaande loods op dit perceel worden gesloopt en maken plaats voor de woonbebouwing. Het plangebied wordt aan de noordoostzijde begrensd door de Papeweg, de noordwestzijde door de Stougjesdijk, ten zuidwesten grenst het aan de boomgaard van Stougjesdijk 252 en aan de zuidoostzijde ligt Papeweg 3. De wijzigingen bij de vaststelling betreft de dubbelbestemming ‘Waarde-Archeologie’. </text:p>
            <text:p text:style-name="tussenkopcur">
            <text:span text:style-name="nadrukvet">O</text:span>
            <text:span text:style-name="nadrukvet">mgevingsvergunning</text:span>
            <text:span text:style-name="nadrukvet"/>
          </text:p>
            <text:p text:style-name="common-al">De verleende omgevingsvergunning betreft de bouw van twee vrijstaande woningen op het perceel Papeweg 5.</text:p>
            <text:p text:style-name="tussenkopcur">
            <text:span text:style-name="nadrukvet">Coördinatieregeling</text:span>
          </text:p>
            <text:p text:style-name="common-al">Op grond van de Coördinatieverordening gemeente Oud-Beijerland 2012 is op dit project de coördinatieregeling van artikel 3.30 Wro van toepassing. Deze regeling maakt het mogelijk dat de diverse procedures gezamenlijk worden doorlopen. Dat wil zeggen dat de voorbereiding en de bekendmaking van de voornoemde besluiten tegelijk worden behandeld. In het geval van een beroep worden deze besluiten als één besluit aangemerkt. </text:p>
            <text:p text:style-name="common-al">
            <text:span text:style-name="nadrukvet">Inzage </text:span>
          </text:p>
            <text:p text:style-name="common-al">
            <text:span text:style-name="nadrukvet"/>Met ingang van maandag 10 april 2017 liggen de volgende stukken gedurende de beroepstermijn ter inzage:</text:p>
            <text:list text:style-name="id1-3-2-1-1-10">
              <text:list-item text:style-override="id1-3-2-1-1-10-1">
                <text:number>•</text:number>
                <text:p text:style-name="al">het besluit van de gemeenteraad samen met het bestemmingsplan met de daarbij behorende stukken (inclusief Staat van wijzigingen);</text:p>
              </text:list-item>
              <text:list-item text:style-override="id1-3-2-1-1-10-2">
                <text:number>•</text:number>
                <text:p text:style-name="al">de verleende omgevingsvergunning met de daarbij behorende stukken. </text:p>
              </text:list-item>
            </text:list>
            <text:p text:style-name="common-al">U kunt deze stukken inzien in het gemeentehuis, W. van Vlietstraat 6 in Oud-Beijerland. De openingstijden zijn van maandag tot en met donderdag (behalve dinsdag) van 8.00 tot 17.00 uur en dinsdag van 8.00 tot 20.00 uur. Op vrijdag sluit het gemeentehuis om 13.00 uur. De stukken (met uitzondering van een deel van de bijlagen bij de omgevingsvergunning) zijn ook te raadplegen via www.oud-beijerland.nl (onder actueel → bekendmakingen → bestemmingsplannen en projectbesluiten). Het bestemmingsplan is tot slot ook te raadplegen via de landelijke website: <text:span text:style-name="nadrukondlijn">www.ruimtelijkeplannen.nl</text:span><text:span text:style-name="nadrukondlijn">.</text:span></text:p>
            <text:p text:style-name="common-al">
            <text:span text:style-name="nadrukvet"/>
            <text:span text:style-name="nadrukvet">Beroep</text:span>
            <text:span text:style-name="nadrukvet"/>Tegen deze gecoördineerd tot stand gekomen besluiten staat rechtstreeks beroep open bij de Afdeling bestuursrechtspraak van de Raad van State. Voor de behandeling van het beroep worden de genomen besluiten aangemerkt als één besluit. Beroep kan met ingang van dinsdag 11 april 2017 gedurende zes weken worden ingesteld. </text:p>
            <text:p text:style-name="common-al">Beroep kan worden ingesteld door:</text:p>
            <text:list text:style-name="id1-3-2-1-1-14">
              <text:list-item text:style-override="id1-3-2-1-1-14-1">
                <text:number>•</text:number>
                <text:p text:style-name="al">een belanghebbende die op tijd een zienswijze tegen het ontwerpbestemmingsplan en/of de ontwerp-omgevingsvergunning heeft ingediend;</text:p>
              </text:list-item>
              <text:list-item text:style-override="id1-3-2-1-1-14-2">
                <text:number>•</text:number>
                <text:p text:style-name="al">een belanghebbende die aantoont dat hij redelijkerwijs niet in staat is geweest om een zienswijze tegen de ontwerpbesluiten in te dienen;</text:p>
              </text:list-item>
              <text:list-item text:style-override="id1-3-2-1-1-14-3">
                <text:number>•</text:number>
                <text:p text:style-name="al">een belanghebbende die bezwaren heeft tegen wijzigingen die ten opzichte van de ontwerp-omgevingsvergunning en het ontwerpbestemmingsplan zijn aangebracht. </text:p>
              </text:list-item>
            </text:list>
            <text:p text:style-name="common-al">In het beroepschrift dient u per onderdeel duidelijk te vermelden of de beroepsgronden betrekking hebben op het bestemmingsplan en/of de omgevingsvergunning. </text:p>
            <text:p text:style-name="common-al">Een beroepschrift kunt u indienen bij de Afdeling bestuursrechtspraak van de Raad van State, Postbus 20019, 2500 EA Den Haag. Het indienen van een beroepschrift heeft geen schorsende werking. Om te voorkomen dat de besluiten in werking treden kan degene die een beroepschrift heeft ingediend de Raad van State verzoeken om een voorlopige voorziening te treffen. </text:p>
            <text:p text:style-name="last-al">Deze voorzitter kan een voorlopige voorziening treffen wanneer sprake is van onverwijlde spoed, gelet op de betrokken belangen. Als een verzoek om voorlopige voorziening is ingediend, wordt de inwerkingtreding van de vaststellingsbesluiten en de omgevingsvergunning uitgesteld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1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1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1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peweg 5 en 7, Oud-Beijerland’gewijzigd vastgesteld enomgevingsvergunningbouw van twee woningen op perceel Papeweg 5 verleend.</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19919</meta:user-defined>
    <meta:user-defined meta:name="OVERHEIDop.StcrtID/DC.identifier">stcrt-2017-19919</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BUITEN2016009-VG99</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1KR 5</meta:user-defined>
    <meta:user-defined meta:name="OVERHEIDop.woonplaats">Oud-Beijerland</meta:user-defined>
    <meta:user-defined meta:name="OVERHEIDop.straatnaam">Pap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657 425767</meta:user-defined>
    <meta:user-defined meta:name="OVERHEIDop.versieInformatie"/>
  </office:meta>
</office:document-meta>
</file>