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nen ‘Kern Nieuwveen’ en ‘Kern Nieuwveen, Zevenhoven en Noordeinde’ voor het nieuw bouwen van 6 rijwoningen op het perceel Conradpark 13 te Nieuw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de bestemmingsplannen ‘Kern Nieuwveen’ en ‘Kern Nieuwveen, Zevenhoven en Noordeinde’ met toepassing van:</text:p>
            <text:p text:style-name="common-al">artikel 2.12, lid 1, sub a, onder 3° van de Wabo (Wet algemene bepalingen omgevingsrecht) voor: </text:p>
            <text:p text:style-name="common-al">het nieuw bouwen van 6 rijwoningen op het perceel Conradpark 13 te Nieuwveen, gemeente Nieuwkoop (registratienummer W-2016-0257). De ontwikkeling is in strijd met de bestemmingsplannen ‘Kern Nieuwveen’ en ‘Kern Nieuwveen, Zevenhoven en Noordeinde’ omdat de maatschappelijke bestemming ter plaatse de woningen niet toelaat.</text:p>
            <text:p text:style-name="common-al">De op het plan betrekking hebbende stukken liggen met ingang van donderdag 6 april 2017 gedurende zes weken voor een ieder ter inzage in het Klant Contact Centrum van de gemeente Nieuwkoop (voor openingstijden en adresgegevens zie <text:a xlink:href="http://www.nieuwkoop.nl/" xlink:type="simple">www.nieuwkoop.nl</text:a>). De ontwerpbeschikking is te bekijken op de gemeentelijke website <text:a xlink:href="http://www.nieuwkoop.nl" xlink:type="simple">www.nieuwkoop.nl</text:a>.</text:p>
            <text:p text:style-name="common-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1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1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1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nen ‘Kern Nieuwveen’ en ‘Kern Nieuwveen, Zevenhoven en Noordeinde’ voor het nieuw bouwen van 6 rijwoningen op het perceel Conradpark 13 te Nieuwveen</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912</meta:user-defined>
    <meta:user-defined meta:name="OVERHEIDop.StcrtID/DC.identifier">stcrt-2017-1991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AE 13</meta:user-defined>
    <meta:user-defined meta:name="OVERHEIDop.woonplaats">Nieuwveen</meta:user-defined>
    <meta:user-defined meta:name="OVERHEIDop.straatnaam">Conradpa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luit|exb-2017-12799</meta:user-defined>
    <meta:user-defined meta:name="OVERHEIDop.externeBijlage">aanvraagformulier|exb-2017-12800</meta:user-defined>
    <meta:user-defined meta:name="OVERHEIDop.externeBijlage">tekeningen|exb-2017-12801</meta:user-defined>
    <meta:user-defined meta:name="OVERHEIDop.externeBijlage">plattegrond|exb-2017-12802</meta:user-defined>
    <meta:user-defined meta:name="OVERHEIDop.externeBijlage">detailtekening|exb-2017-12803</meta:user-defined>
    <meta:user-defined meta:name="OVERHEIDop.externeBijlage">ruimtelijke onderbouwing|exb-2017-12804</meta:user-defined>
    <meta:user-defined meta:name="OVERHEID.EPSG28992/DC.spatial">111798 467673</meta:user-defined>
    <meta:user-defined meta:name="OVERHEIDop.versieInformatie"/>
  </office:meta>
</office:document-meta>
</file>