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Wijndaelerduin - Ockenburghstraat (Voormalig tennispark Waldeck)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de termijn van terinzagelegging (10 februari t/m 23 maart 2017) van het besluit van het college van burgemeester en wethouders van Den Haag, met betrekking tot vaststelling van het wijzigingsplan Wijndaelerduin - Ockenburghstraat (Voormalig tennispark Waldeck), is geen beroep en/of verzoek om voorlopige voorziening ingediend bij de Raad van State. Hierdoor is het wijzigingsplan ingaande 24 maart 2017 onherroepelijk geworden.</text:p>
            <text:p text:style-name="common-al">Het wijzigingsplan Wijndaelerduin - Ockenburghstraat (Voormalig tennispark Waldeck) is te raadplegen op: </text:p>
            <text:p text:style-name="common-al">- de landelijke website: <text:a xlink:href="http://www.ruimtelijkeplannen.nl/web-roo/roo/bestemmingsplannen?planidn=NL.IMRO.0518.WP0010AWaldeck-50VA" xlink:type="simple">www.ruimtelijkeplannen.nl</text:a>; </text:p>
            <text:p text:style-name="common-al">- de gemeentelijke website: <text:a xlink:href="https://www.denhaag.nl/home/bewoners/wonen-en-bouwen/to/Wijzigings-en-uitwerkingsplannen-Loosduinen.htm" xlink:type="simple">www.denhaag.nl/bestemmingsplannen</text:a>;</text:p>
            <text:p text:style-name="last-al">- digitaal en op papier in te zien bij het Den Haag Informatiecentrum, Spui 70 (maandag t/m vrijdag van 09.00 tot 16.00 uur en donderdagavond ook alleen op afspraak van 16.00 tot 20.00 uur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0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9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9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Wijndaelerduin - Ockenburghstraat (Voormalig tennispark Waldeck) onherroepel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19907</meta:user-defined>
    <meta:user-defined meta:name="OVERHEIDop.StcrtID/DC.identifier">stcrt-2017-1990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WP0010AWaldeck-50V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BX 27</meta:user-defined>
    <meta:user-defined meta:name="OVERHEIDop.woonplaats">'s-Gravenhage</meta:user-defined>
    <meta:user-defined meta:name="OVERHEIDop.straatnaam">Wijndaelerduin</meta:user-defined>
    <meta:user-defined meta:name="OVERHEID.PostcodeHuisnummer/OVERHEIDop.postcodeHuisnummer">2554BW 20</meta:user-defined>
    <meta:user-defined meta:name="OVERHEIDop.straatnaam">Schapenatjesdui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045 453177</meta:user-defined>
    <meta:user-defined meta:name="OVERHEID.EPSG28992/DC.spatial">75128 453347</meta:user-defined>
    <meta:user-defined meta:name="OVERHEIDop.versieInformatie"/>
  </office:meta>
</office:document-meta>
</file>