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Kern Nieuwkoop,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Kern Nieuwkoop, 1<text:span text:style-name="sup">e </text:span> herziening” met identificatie­nummer NL.IMRO.0569.bpNKPkernaanpomis-va01 door de gemeenteraad is vastgesteld op 9 maart 2017. De raad heeft besloten om geen exploitatieplan vast te stellen.</text:p>
            <text:p text:style-name="common-al">Het bestemmingsplan is (ten opzichte van het ontwerp) gewijzigd vastgesteld. De wijzigingen betreffen het doelmatig bestemmen van het perceel Dorpsstraat 151, Nieuwveenseweg 29A en een aantal bestaande nutsvoorzieningen.</text:p>
            <text:p text:style-name="common-al">
            <text:span text:style-name="nadrukcur">Beschrijving</text:span>
          </text:p>
            <text:p text:style-name="common-al">De bestemmingsplanherziening betreft een aantal algemene en meer specifieke aanpassingen van ondergeschikte aard van de verbeelding (plankaart) en de planregels. Het betreft onder meer de parkeernormen, perifere detailhandel, webwinkels, bouw- en goothoogtes, alsmede een aantal aanpassingen op specifieke locaties (o.a. Buytewech-Oost, Nieuwveenseweg, veiligheidszone LPG, toekennen horeca en zaalverhuur bij kerken en speeltuinen).</text:p>
            <text:p text:style-name="common-al">
            <text:span text:style-name="nadrukcur">Inzage</text:span>
          </text:p>
            <text:p text:style-name="common-al">Het plan en de daarbij behorende stukken liggen met ingang van donderdag 6 april 2017 voor een periode van zes weken ter inzage. U kunt de stukken inzien:</text:p>
            <text:p text:style-name="common-al"/>
            <text:list text:style-name="id1-3-2-1-1-8">
              <text:list-item text:style-override="id1-3-2-1-1-8-1">
                <text:number>1.</text:number>
                <text:p text:style-name="al">Op de landelijke voorziening: </text:p>
              </text:list-item>
              <text:list-item text:style-override="id1-3-2-1-1-8-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5">
              <text:list-item text:style-override="id1-3-2-1-1-15-1">
                <text:number>1.</text:number>
                <text:p text:style-name="al">het beroepschrift te voorzien van naam, adres en datum;</text:p>
              </text:list-item>
              <text:list-item text:style-override="id1-3-2-1-1-15-2">
                <text:number>2.</text:number>
                <text:p text:style-name="al">het bestreden besluit te omschrijven en daarvan een kopie mee te sturen;</text:p>
              </text:list-item>
              <text:list-item text:style-override="id1-3-2-1-1-15-3">
                <text:number>3.</text:number>
                <text:p text:style-name="al">de redenen van uw beroep te geven;</text:p>
              </text:list-item>
              <text:list-item text:style-override="id1-3-2-1-1-15-4">
                <text:number>4.</text:number>
                <text:p text:style-name="al">het beroepschrift te ondertekenen;</text:p>
              </text:list-item>
              <text:list-item text:style-override="id1-3-2-1-1-15-5">
                <text:number>5.</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 </text:p>
            <text:p text:style-name="common-al">Voor de behandeling van een beroepschrift is griffierecht verschuldigd.</text:p>
            <text:p text:style-name="common-al"> </text:p>
            <text:p text:style-name="last-al">De beroepstermijn bedraagt zes weken en begint met de dag na de terinzagelegging, dus op vrijdag 7 april 2017. Het plan treedt in werking met ingang van de dag na die waarop de beroepstermijn afloopt, dus op vrijdag 19 mei 2017.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Kern Nieuwkoop, 1e herziening”</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06</meta:user-defined>
    <meta:user-defined meta:name="OVERHEIDop.StcrtID/DC.identifier">stcrt-2017-19906</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KPkernaanpomis-va01</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