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tijdelijke afsluiten gedeelte Retentieweg, </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7-05575 / zUIT-17-15822</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Overwegende dat, in verband met werkzaamheden het in het belang van de veiligheid van het verkeer en het in stand houden van de weg en het waarborgen van de bruikbaarheid daarvan, noodzakelijk is enige tijdelijke verkeersmaatregelen te treffen voor gedeelte Retentieweg:</text:p>
            <text:p text:style-name="considerans.al">van 31 maart 2017 tot 31 augustus 2017;</text:p>
            <text:p text:style-name="considerans.al">Gelet op artikel 15, eerste lid en artikel 18, eerste lid onder d van de Wegenverkeerswet 1994 en het</text:p>
            <text:p text:style-name="considerans.al">Regelement Verkeersregels en Verkeerstekens (RW1990);</text:p>
            <text:p text:style-name="considerans_bottom"/>
          </text:section>
          <text:section text:name="afkondiging_id1-3-2-1-2" text:style-name="afkondiging">
            <text:p text:style-name="afkondiging_top"/>
            <text:p text:style-name="al">
            <text:span text:style-name="nadrukvet">BESLUIT</text:span>
          </text:p>
            <text:p text:style-name="al">Door het plaatsen van borden C1 volgens bijlage 1, hoofdstuk C van het Reglement Verkeersregels en Verkeerstekens (RW 1990) in de Retentieweg, van 31 maart tot 31 augustus 2017 in beide richtingen af te sluiten.</text:p>
            <text:p text:style-name="al">Oldenzaal, 31 maart 2017</text:p>
            <text:p text:style-name="al">namens het college van burgemeester en wethouders</text:p>
            <text:p text:style-name="al">Paul Nolten</text:p>
            <text:p text:style-name="al">teamleider Veilighei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Binnen zes weken, ingaand op de dag na datum van publicatie in de Staatscourant van het vorenstaande besluit, kunnen belanghebbenden daartegen een bezwaarschrift indienen bij het bestuursorgaan dat dit besluit heeft genomen. Het bezwaar dient ondertekend te worden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 het bezwaar zich tegen richt; en</text:p>
            </text:list-item>
            <text:list-item text:style-override="id1-3-2-3-4-4">
              <text:number>4.</text:number>
              <text:p text:style-name="al">De gronden van het bezwaar.</text:p>
            </text:list-item>
          </text:list>
          <text:p text:style-name="bezwaarschrift_al">Het bezwaar kunt u adresseren aan Postbus 354, 7570 AJ OLDENZAAL.</text:p>
          <text:p text:style-name="bezwaarschrift_al">
          <text:span text:style-name="nadrukvet">Informatie</text:span>
        </text:p>
          <text:p text:style-name="bezwaarschrift_al">Voor inlichtingen over de procedure kunt u contact opnemen met de afdeling Publiekszaken, bereikbaar op telefoonnummer (0541) 58 81 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9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9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9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tijdelijke afsluiten gedeelte Retentieweg,</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19895</meta:user-defined>
    <meta:user-defined meta:name="OVERHEIDop.StcrtID/DC.identifier">stcrt-2017-19895</meta:user-defined>
    <meta:user-defined meta:name="DCTERMS.alternative">Gemeente Oldenzaal - Tijdelijke wegafsluiting 31 maart tot 31 augustus 2017 - Zandsteenweg en gedeeltelijk Retentieweg 48</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2PH 48</meta:user-defined>
    <meta:user-defined meta:name="OVERHEIDop.woonplaats">Oldenzaal</meta:user-defined>
    <meta:user-defined meta:name="OVERHEIDop.straatnaam">Retenti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7-05575</meta:user-defined>
    <meta:user-defined meta:name="DCTERMS.abstract">tijdelijk wegafsluiten tussen Zandsteenweg  gedeelte Retentieweg </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042 480009</meta:user-defined>
    <meta:user-defined meta:name="OVERHEIDop.versieInformatie"/>
  </office:meta>
</office:document-meta>
</file>