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Gameren, Leutsestraat 10”,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realisatie van een mantelzorgwoning met kapsalon.<text:span text:style-name="nadrukvet"/>De locatie is gelegen aan de Leutsestraat 10 in Gameren.</text:p>
            <text:p text:style-name="tussenkopcur">
            <text:span text:style-name="nadrukvet">Inzage</text:span>
          </text:p>
            <text:p text:style-name="common-al">Het besluit ligt met bijbehorende documenten van donderdag 6 april 2017 t/m woensdag 17 mei 2017 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vrijdag 7 april 2017 tot en met donderdag 18 mei 2017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Gameren, Leutsestraat 10”, gemeente Zaltbommel</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89</meta:user-defined>
    <meta:user-defined meta:name="OVERHEIDop.StcrtID/DC.identifier">stcrt-2017-19889</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PB20170002-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A 10</meta:user-defined>
    <meta:user-defined meta:name="OVERHEIDop.woonplaats">Gameren</meta:user-defined>
    <meta:user-defined meta:name="OVERHEIDop.straatnaam">Leut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55 423825</meta:user-defined>
    <meta:user-defined meta:name="OVERHEIDop.versieInformatie"/>
  </office:meta>
</office:document-meta>
</file>